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 informatiepaneel, Amerikaweg t.o.v, Gymworld – Zoetermeer op 10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aanvraag Omgevingsvergunning ontvangen voor het plaatsen van een vrijstaand informatiepaneel op de locatie Amerikaweg t.o.v, Gymworld – Zoetermeer. De aanvraag is geregistreerd onder zaaknummer 2025-0198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1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861</meta:user-defined>
    <meta:user-defined meta:name="DCTERMS.abstract">het plaatsen van een vrijstaand informatiepaneel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 informatiepaneel, Amerikaweg t.o.v, Gymworld – Zoetermeer op 10-02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40</meta:user-defined>
    <meta:user-defined meta:name="OVERHEIDop.GmbID/DC.identifier">gmb-2025-75140</meta:user-defined>
    <meta:user-defined meta:name="OVERHEIDop.versieInformatie"/>
  </office:meta>
</office:document-meta>
</file>