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milieubelastende activiteit aan Tilbrugstraat 8 Zuid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Drenthe maakt bekend de volgende melding op grond van het Bal te hebben ontvangen:</text:p>
            <text:p text:style-name="common-al">Tilbrugstraat 8, 9432TV Zuidveld. De melding heeft betrekking op de volgende milieubelastende activiteiten:</text:p>
            <text:p text:style-name="common-al">Composteren en opslaan van groenafval;</text:p>
            <text:p text:style-name="common-al">Grootschalig tanken; </text:p>
            <text:p text:style-name="common-al">Reinigen van voertuigen of werktuigen voor agrarische activiteiten; </text:p>
            <text:p text:style-name="common-al">Onderhouden en repareren van verbrandingsmotoren, gemotoriseerde voertuigen, vliegtuigen, vaartuigen of werktuigen; </text:p>
            <text:p text:style-name="common-al">Opslaan van diesel, oxiderende, bijtende of aquatoxische vloeistoffen of oliën, vetten of pekel in bovengrondse opslagtanks; </text:p>
            <text:p text:style-name="common-al">Agrarisch loonwerkbedrijf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2-2025
    </text:p>
            <text:p text:style-name="common-al">
            <text:span text:style-name="nadrukvet">Datum beëindiging publicatie: </text:span>02-04-2025
    </text:p>
            <text:p text:style-name="common-al">
            <text:span text:style-name="nadrukvet">Reageren mogelijk tot: </text:span>02-04-2025
    </text:p>
            <text:p text:style-name="common-al">
            <text:a xlink:href="https://formulieren.middendrenthe.nl/website/!suite42.scherm1260?mObj=1469784" xlink:type="simple">(https://formulieren.middendrenthe.nl/website/!suite42.scherm1260?mObj=14697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513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voor milieubelastende activiteit aan Tilbrugstraat 8 Zuidvel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38</meta:user-defined>
    <meta:user-defined meta:name="OVERHEIDop.GmbID/DC.identifier">gmb-2025-75138</meta:user-defined>
    <meta:user-defined meta:name="OVERHEIDop.versieInformatie"/>
  </office:meta>
</office:document-meta>
</file>