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intrekken van een omgevingsvergunning (milieu) aan de Heidenhoekweg 9, 7021J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februari 2025 een aanvraag voor het intrekken van een omgevingsvergunning (milieu) ontvangen. De aanvraag gaat over het intrekken van een omgevingsvergunning (milieu) aan de Heidenhoekweg 9, 7021JR Zelhem.</text:p>
            <text:p text:style-name="common-al">
            <text:span text:style-name="nadrukvet">Waarom publiceert de gemeente dit bericht?</text:span>
          </text:p>
            <text:p text:style-name="common-al">De intrekking wordt bij de gemeente aangevraagd om toestemming te krijgen voor het intrekken van een omgevingsvergunning (milieu).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7 februar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0607.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13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3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3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607</meta:user-defined>
    <meta:user-defined meta:name="DCTERMS.abstract">Betreft: Beschikking verlenging beslistermijn op locatie Heidenhoekweg 9, 7021JR Zelhem</meta:user-defined>
    <dc:language>nl</dc:language>
    <meta:user-defined meta:name="OVERHEIDop.locatietype/OVERHEIDop.gebiedsmarkering">Punt</meta:user-defined>
    <meta:user-defined meta:name="DC.title">Verlengen beslistermijn beoordelen van de aanvraag voor het intrekken van een omgevingsvergunning (milieu) aan de Heidenhoekweg 9, 7021JR Zelhem</meta:user-defined>
    <meta:user-defined meta:name="DCTERMS.W3CDTF/DCTERMS.available">2025-02-21</meta:user-defined>
    <meta:user-defined meta:name="DCTERMS.W3CDTF/OVERHEIDop.jaargang">2025</meta:user-defined>
    <meta:user-defined meta:name="OVERHEIDop.publicationIssue">75137</meta:user-defined>
    <meta:user-defined meta:name="OVERHEIDop.GmbID/DC.identifier">gmb-2025-75137</meta:user-defined>
    <meta:user-defined meta:name="OVERHEIDop.versieInformatie"/>
  </office:meta>
</office:document-meta>
</file>