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tingplein te Emmeloord: het organiseren van Pannavoetbal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, is een Evenementenvergunning verleend voor deze locatie. Het gaat om het organiseren van Pannavoetbal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1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8</meta:user-defined>
    <meta:user-defined meta:name="DCTERMS.abstract">Kettingplein te Emmeloord: 19 februari 2025 het organiseren van Pannavoetbal 2025, 2026 en 2027.</meta:user-defined>
    <dc:language>nl</dc:language>
    <meta:user-defined meta:name="OVERHEIDop.locatietype/OVERHEIDop.gebiedsmarkering">Punt</meta:user-defined>
    <meta:user-defined meta:name="DC.title">Kettingplein te Emmeloord: het organiseren van Pannavoetbal 2025, 2026 en 2027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35</meta:user-defined>
    <meta:user-defined meta:name="OVERHEIDop.GmbID/DC.identifier">gmb-2025-75135</meta:user-defined>
    <meta:user-defined meta:name="OVERHEIDop.versieInformatie"/>
  </office:meta>
</office:document-meta>
</file>