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1499, Steelhovensedijk 11 en 15, 4921 PX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m de aanvraag met zaaknummer 2024-1499 voor het bouwen van twee bedrijfsloodsen met laadkuilen en een gevelscherm op locatie Steelhovensedijk 11 en 15, 4921 PX te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Werk, niet zijnde bouwwerk/werkzaamheid uitvoer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51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1499</meta:user-defined>
    <meta:user-defined meta:name="DCTERMS.abstract">Betreft: Beschikking verlenging beslistermijn op locatie Steelhovensedijk 11 en 15, 4921 PX te Made</meta:user-defined>
    <dc:language>nl</dc:language>
    <meta:user-defined meta:name="OVERHEIDop.locatietype/OVERHEIDop.gebiedsmarkering">Vlak</meta:user-defined>
    <meta:user-defined meta:name="DC.title">Kennisgeving termijnverlenging 2024-1499, Steelhovensedijk 11 en 15, 4921 PX te Ma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134</meta:user-defined>
    <meta:user-defined meta:name="OVERHEIDop.GmbID/DC.identifier">gmb-2025-75134</meta:user-defined>
    <meta:user-defined meta:name="OVERHEIDop.versieInformatie"/>
  </office:meta>
</office:document-meta>
</file>