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taande bedrijfsruimte voor een nieuwe bedrijfsruimte aan achter Rijneveld 108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2-2025  13-01-2025 een omgevingsvergunning verleend. De gemeente geeft hiermee toestemming voor het vervangen van de bestaande bedrijfsruimte voor een nieuwe bedrijfsruimte aan achter Rijneveld 108 Boskoop, geregistreerd onder nr. 04843439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647</meta:user-defined>
    <meta:user-defined meta:name="DCTERMS.abstract">Verleende vergunning voor het vervangen van de bestaande bedrijfsruimte voor een nieuwe bedrijfsruimte aan achter Rijneveld 108 Boskoop</meta:user-defined>
    <dc:language>nl</dc:language>
    <meta:user-defined meta:name="OVERHEIDop.locatietype/OVERHEIDop.gebiedsmarkering">Vlak</meta:user-defined>
    <meta:user-defined meta:name="DC.title">Verleende vergunning voor het vervangen van de bestaande bedrijfsruimte voor een nieuwe bedrijfsruimte aan achter Rijneveld 108 Boskoop</meta:user-defined>
    <meta:user-defined meta:name="DCTERMS.W3CDTF/DCTERMS.available">2025-02-21</meta:user-defined>
    <meta:user-defined meta:name="DCTERMS.W3CDTF/OVERHEIDop.jaargang">2025</meta:user-defined>
    <meta:user-defined meta:name="OVERHEIDop.publicationIssue">75121</meta:user-defined>
    <meta:user-defined meta:name="OVERHEIDop.GmbID/DC.identifier">gmb-2025-75121</meta:user-defined>
    <meta:user-defined meta:name="OVERHEIDop.versieInformatie"/>
  </office:meta>
</office:document-meta>
</file>