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straat 13, 4501 BH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Buitenplanse Omgevingsplanactiviteit) Burchtstraat 13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de bovenwoning en winkel naar 2 zelfstandige appartementen op het adres Burchtstraat 13  te Oostburg (CLZ-000069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2</meta:user-defined>
    <dc:language>nl</dc:language>
    <meta:user-defined meta:name="OVERHEIDop.locatietype/OVERHEIDop.gebiedsmarkering">Punt</meta:user-defined>
    <meta:user-defined meta:name="DC.title">Aanvraag omgevingsvergunning Burchtstraat 13, 4501 BH Oost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7512</meta:user-defined>
    <meta:user-defined meta:name="OVERHEIDop.GmbID/DC.identifier">gmb-2025-7512</meta:user-defined>
    <meta:user-defined meta:name="OVERHEIDop.versieInformatie"/>
  </office:meta>
</office:document-meta>
</file>