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uitbouw van de woning aan Mariëndaal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Mariëndaal 1</text:span>
          </text:p>
            <text:p text:style-name="common-al">Omschrijving: uitbouw van de woning</text:p>
            <text:p text:style-name="common-al">Locatie: Mariëndaal 1</text:p>
            <text:p text:style-name="last-al">Datum ontvangst: 16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511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uitbouw van de woning aan Mariëndaal 1 te Rozendaal</meta:user-defined>
    <meta:user-defined meta:name="DCTERMS.W3CDTF/DCTERMS.available">2025-02-21</meta:user-defined>
    <meta:user-defined meta:name="DCTERMS.W3CDTF/OVERHEIDop.jaargang">2025</meta:user-defined>
    <meta:user-defined meta:name="OVERHEIDop.publicationIssue">75119</meta:user-defined>
    <meta:user-defined meta:name="OVERHEIDop.GmbID/DC.identifier">gmb-2025-75119</meta:user-defined>
    <meta:user-defined meta:name="OVERHEIDop.versieInformatie"/>
  </office:meta>
</office:document-meta>
</file>