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2e verdieping en verbouwen voor realiseren 3 appartementen, Vechtstraat 70A 8021AZ Zwolle [Zaaknummer 0193ESUITE389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2-2025</text:p>
            <text:p text:style-name="common-al">
            <text:span text:style-name="nadrukvet">Locatie:</text:span> Vechtstraat 70A 8021AZ Zwolle</text:p>
            <text:p text:style-name="common-al">
            <text:span text:style-name="nadrukvet">Zaakomschrijving:</text:span> het bouwen van een 2e verdieping en het verbouwen van het pand voor het realiseren van 3 appartementen</text:p>
            <text:p text:style-name="common-al">
            <text:span text:style-name="nadrukvet">Zaaknummer:</text:span> 0193ESUITE389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892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89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10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0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9222025</meta:user-defined>
    <meta:user-defined meta:name="DCTERMS.abstract">het bouwen van een 2e verdieping en het verbouwen van het pand voor het realiseren van 3 appartemen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2e verdieping en verbouwen voor realiseren 3 appartementen, Vechtstraat 70A 8021AZ Zwolle [Zaaknummer 0193ESUITE389222025]</meta:user-defined>
    <meta:user-defined meta:name="DCTERMS.W3CDTF/DCTERMS.available">2025-02-21</meta:user-defined>
    <meta:user-defined meta:name="DCTERMS.W3CDTF/OVERHEIDop.jaargang">2025</meta:user-defined>
    <meta:user-defined meta:name="OVERHEIDop.publicationIssue">75109</meta:user-defined>
    <meta:user-defined meta:name="OVERHEIDop.GmbID/DC.identifier">gmb-2025-75109</meta:user-defined>
    <meta:user-defined meta:name="OVERHEIDop.versieInformatie"/>
  </office:meta>
</office:document-meta>
</file>