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6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- Voorgenomen besluit Verkeersmaatregelen, Batch 27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Laadpalen op de Nieboerweg 73 (2), Francois Maelsonstraat 49 etc. zie excel bestand</text:p>
            <text:p text:style-name="common-al"/>
            <text:p text:style-name="common-al">Ons kenmerk: 00255VKZ2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  <text:list-item text:style-override="id1-3-2-1-1-6-2">
                <text:number>-</text:number>
                <text:p text:style-name="al">Haagse Hout</text:p>
              </text:list-item>
              <text:list-item text:style-override="id1-3-2-1-1-6-3">
                <text:number>-</text:number>
                <text:p text:style-name="al">Laak</text:p>
              </text:list-item>
              <text:list-item text:style-override="id1-3-2-1-1-6-4">
                <text:number>-</text:number>
                <text:p text:style-name="al">Centrum</text:p>
              </text:list-item>
              <text:list-item text:style-override="id1-3-2-1-1-6-5">
                <text:number>-</text:number>
                <text:p text:style-name="al">Scheveningen</text:p>
              </text:list-item>
              <text:list-item text:style-override="id1-3-2-1-1-6-6">
                <text:number>-</text:number>
                <text:p text:style-name="al">Segbroek</text:p>
              </text:list-item>
              <text:list-item text:style-override="id1-3-2-1-1-6-7">
                <text:number>-</text:number>
                <text:p text:style-name="al">Escamp</text:p>
              </text:list-item>
              <text:list-item text:style-override="id1-3-2-1-1-6-8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Batch 274</text:p>
            <text:p text:style-name="tussenkopcur">
            <text:span text:style-name="nadrukvet">Ontvangstdatum aanvraag:</text:span>
          </text:p>
            <text:p text:style-name="common-al">5 november 2024</text:p>
            <text:p text:style-name="tussenkopcur">
            <text:span text:style-name="nadrukvet">Aankondiging van een ter inzagelegging voor 4 weken na publicatie</text:span>
          </text:p>
            <text:p text:style-name="common-al">U kunt de stukken tot 4 weken na publicatie in het Gemeenteblad inzien bij het <text:a xlink:href="https://www.denhaag.nl/nl/bestuur-en-organisatie/contact-met-de-gemeente/den-haag-informatiecentrum.htm" xlink:type="simple">Den Haag Informatiecentrum</text:a>.
</text:p>
            <text:p text:style-name="tussenkopcur">
            <text:span text:style-name="nadrukvet">Uitnodiging zienswijze indienen bij college van burgemeester en wethouders</text:span>
          </text:p>
            <text:p text:style-name="common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ussenkopcur">
            <text:span text:style-name="nadrukvet">Locatie van de getoonde marker op de kaart</text:span>
          </text:p>
            <text:p text:style-name="common-al">
            <text:span text:style-name="nadrukcur">Voor deze activiteit is geen locatie op de kaart aan te geven. De werkelijke locatie is in het achterliggende dossier beschreven en beschikbaar.</text:span>
        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5104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10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10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3Pas-ZM/2.59/xml/MC-DRP-OverigeBvAS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eferentienummer">00255VKZ24/9013594</meta:user-defined>
    <meta:user-defined meta:name="DCTERMS.abstract">Laadpalen op de Nieboerweg 73 (2), Francois Maelsonstraat 49 etc. zie excel bestand</meta:user-defined>
    <dc:language>nl</dc:language>
    <meta:user-defined meta:name="OVERHEIDop.locatietype/OVERHEIDop.gebiedsmarkering">Adres</meta:user-defined>
    <meta:user-defined meta:name="DC.title">Verkeersbesluit - Voorgenomen besluit Verkeersmaatregelen, Batch 274 te Den Haag</meta:user-defined>
    <meta:user-defined meta:name="DCTERMS.W3CDTF/DCTERMS.available">2025-02-21</meta:user-defined>
    <meta:user-defined meta:name="OVERHEIDop.externeBijlage">Bijlage_55982042_voor_bekendmaking|exb-2025-6843</meta:user-defined>
    <meta:user-defined meta:name="DCTERMS.W3CDTF/OVERHEIDop.jaargang">2025</meta:user-defined>
    <meta:user-defined meta:name="OVERHEIDop.publicationIssue">75104</meta:user-defined>
    <meta:user-defined meta:name="OVERHEIDop.GmbID/DC.identifier">gmb-2025-75104</meta:user-defined>
    <meta:user-defined meta:name="OVERHEIDop.versieInformatie"/>
  </office:meta>
</office:document-meta>
</file>