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buitenunit voor een warmtepomp aan Bernard ter Haar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ernard ter Haarlaan 22</text:span>
          </text:p>
            <text:p text:style-name="common-al">Omschrijving: plaatsing buitenunit warmtepomp</text:p>
            <text:p text:style-name="common-al">Locatie: Bernard ter Haarlaan 22</text:p>
            <text:p text:style-name="last-al">Datum ontvangst: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1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plaatsing van een buitenunit voor een warmtepomp aan Bernard ter Haarlaan 22 te Rozendaal</meta:user-defined>
    <meta:user-defined meta:name="DCTERMS.W3CDTF/DCTERMS.available">2025-02-21</meta:user-defined>
    <meta:user-defined meta:name="DCTERMS.W3CDTF/OVERHEIDop.jaargang">2025</meta:user-defined>
    <meta:user-defined meta:name="OVERHEIDop.publicationIssue">75102</meta:user-defined>
    <meta:user-defined meta:name="OVERHEIDop.GmbID/DC.identifier">gmb-2025-75102</meta:user-defined>
    <meta:user-defined meta:name="OVERHEIDop.versieInformatie"/>
  </office:meta>
</office:document-meta>
</file>