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opbouw nokverhoging, Beatrixstraat 19, 7151D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aanvraag ontvangen voor het realiseren van een dakopbouw nokverhoging op locatie Beatrixstraat 19, 7151DK Eibergen. De aanvraag is geregistreerd onder zaaknummer Z2025-0000026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510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60</meta:user-defined>
    <meta:user-defined meta:name="DCTERMS.abstract">Betreft: Aanvraag op locatie Beatrixstraat 19, 7151DK Eibergen</meta:user-defined>
    <dc:language>nl</dc:language>
    <meta:user-defined meta:name="OVERHEIDop.locatietype/OVERHEIDop.gebiedsmarkering">Vlak</meta:user-defined>
    <meta:user-defined meta:name="DC.title">Aanvraag vergunning voor realiseren van een dakopbouw nokverhoging, Beatrixstraat 19, 7151DK Eiber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01</meta:user-defined>
    <meta:user-defined meta:name="OVERHEIDop.GmbID/DC.identifier">gmb-2025-75101</meta:user-defined>
    <meta:user-defined meta:name="OVERHEIDop.versieInformatie"/>
  </office:meta>
</office:document-meta>
</file>