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Straatvolleybal, 7 t/m 12 juli 2025,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9 februari 2025</text:p>
            <text:p text:style-name="common-al">Omschrijving: Straatvolleybal</text:p>
            <text:p text:style-name="common-al">Locatie: Koningspage 1A, 7361 ZR Beekbergen</text:p>
            <text:p text:style-name="common-al">Zaaknummer: 02005609370</text:p>
            <text:p text:style-name="common-al">Datum evenement: 7 t/m 12 juli 2025</text:p>
            <text:p text:style-name="common-al">Tijdstip evenement: </text:p>
            <text:p text:style-name="common-al">maandag t/m donderdag: 18.00 uur tot 23.30 uur.</text:p>
            <text:p text:style-name="common-al">Vrijdag: 18.00 uur tot 01.00 uur.</text:p>
            <text:p text:style-name="common-al">Zaterdag: 10.00 uur tot 17.00 uur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509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09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09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09370</meta:user-defined>
    <dc:language>nl</dc:language>
    <meta:user-defined meta:name="OVERHEIDop.locatietype/OVERHEIDop.gebiedsmarkering">Punt</meta:user-defined>
    <meta:user-defined meta:name="DC.title">Besluit evenementenvergunning, Straatvolleybal, 7 t/m 12 juli 2025, Beekberg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097</meta:user-defined>
    <meta:user-defined meta:name="OVERHEIDop.GmbID/DC.identifier">gmb-2025-75097</meta:user-defined>
    <meta:user-defined meta:name="OVERHEIDop.versieInformatie"/>
  </office:meta>
</office:document-meta>
</file>