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9 februari 2025, <text:span text:style-name="nadrukvet">HIT Alphen 2025</text:span> van 17 april 2025 09.00 uur tot 21 april 2025 17.00 uur in Alphen, recreatiegebied ’t Zand (1096559)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75093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09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09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Verleende vergunningen APV en bijzondere wetten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093</meta:user-defined>
    <meta:user-defined meta:name="OVERHEIDop.GmbID/DC.identifier">gmb-2025-75093</meta:user-defined>
    <meta:user-defined meta:name="OVERHEIDop.versieInformatie"/>
  </office:meta>
</office:document-meta>
</file>