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slaperdijk 2a, 3959 ALOverberg, het uitvoeren van werkzaamheden in verband met bosaanplant  (RX2024-00002952, 1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slaperdijk 2a, 3959 ALOverberg, het uitvoeren van werkzaamheden in verband met bosaanplant  (RX2024-00002952, 19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0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52</meta:user-defined>
    <meta:user-defined meta:name="DCTERMS.abstract">Nabij slaperdijk 2a, 3959 ALOverberg, het uitvoeren van werkzaamheden in verband met bosaanplant  (RX2024-00002952, 19 februari 2025)</meta:user-defined>
    <dc:language>nl</dc:language>
    <meta:user-defined meta:name="OVERHEIDop.locatietype/OVERHEIDop.gebiedsmarkering">Vlak</meta:user-defined>
    <meta:user-defined meta:name="DC.title">Gemeente Utrechtse Heuvelrug, verleende omgevingsvergunning - Nabij slaperdijk 2a, 3959 ALOverberg, het uitvoeren van werkzaamheden in verband met bosaanplant  (RX2024-00002952, 19 februari 2025)</meta:user-defined>
    <meta:user-defined meta:name="DCTERMS.W3CDTF/DCTERMS.available">2025-02-21</meta:user-defined>
    <meta:user-defined meta:name="DCTERMS.W3CDTF/OVERHEIDop.jaargang">2025</meta:user-defined>
    <meta:user-defined meta:name="OVERHEIDop.publicationIssue">75091</meta:user-defined>
    <meta:user-defined meta:name="OVERHEIDop.GmbID/DC.identifier">gmb-2025-75091</meta:user-defined>
    <meta:user-defined meta:name="OVERHEIDop.versieInformatie"/>
  </office:meta>
</office:document-meta>
</file>