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ntiaanweide 1, 3448 J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ntiaanweide 1, 3448 J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Gentiaanweide 1, 3448 JV Woerden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89</meta:user-defined>
    <meta:user-defined meta:name="OVERHEIDop.GmbID/DC.identifier">gmb-2025-75089</meta:user-defined>
    <meta:user-defined meta:name="OVERHEIDop.versieInformatie"/>
  </office:meta>
</office:document-meta>
</file>