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stervende boom ter hoogte van de Dorpsstraat 19, 3749 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1-2025 een aanvraag voor een omgevingsvergunning ontvangen. De vergunning is aangevraagd voor het kappen van een boom ter hoogte van de Dorpsstraat 19, 3749 AC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0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2422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stervende boom ter hoogte van de Dorpsstraat 19, 3749 AC Lage Vuursch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84</meta:user-defined>
    <meta:user-defined meta:name="OVERHEIDop.GmbID/DC.identifier">gmb-2025-75084</meta:user-defined>
    <meta:user-defined meta:name="OVERHEIDop.versieInformatie"/>
  </office:meta>
</office:document-meta>
</file>