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vier tappunten tijdens Hockey FIH Pro League van 7 t/m 15 juni 2025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februari 2025 een aanvraag voor een ontheffing Alcoholwet (tapontheffing) ontvangen. De ontheffing is aangevraagd voor plaatsen van vier tappunten tijdens Hockey FIH Pro League van 7 t/m 15 juni 2025 op locatie Nieuwe Kalfjeslaan 18, 1182AB Amstelveen.</text:p>
            <text:p text:style-name="common-al">De aanvraag is geregistreerd onder zaaknummer Z2025-0000126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12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8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64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voor plaatsen van vier tappunten tijdens Hockey FIH Pro League van 7 t/m 15 juni 2025, Nieuwe Kalfjeslaan 18, 1182AB Amstelve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83</meta:user-defined>
    <meta:user-defined meta:name="OVERHEIDop.GmbID/DC.identifier">gmb-2025-75083</meta:user-defined>
    <meta:user-defined meta:name="OVERHEIDop.versieInformatie"/>
  </office:meta>
</office:document-meta>
</file>