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ouwen van de overkapping - H.J.S. Taylorlaan 13, 7623Z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000065 voor het uitbouwen van de overkapping op locatie H.J.S. Taylorlaan 13, 7623Z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50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Regulier Besluit op locatie H.J.S. Taylorlaan 13, 7623ZA Borne</meta:user-defined>
    <dc:language>nl</dc:language>
    <meta:user-defined meta:name="OVERHEIDop.locatietype/OVERHEIDop.gebiedsmarkering">Vlak</meta:user-defined>
    <meta:user-defined meta:name="DC.title">Kennisgeving besluit op het uitbouwen van de overkapping - H.J.S. Taylorlaan 13, 7623ZA Born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081</meta:user-defined>
    <meta:user-defined meta:name="OVERHEIDop.GmbID/DC.identifier">gmb-2025-75081</meta:user-defined>
    <meta:user-defined meta:name="OVERHEIDop.versieInformatie"/>
  </office:meta>
</office:document-meta>
</file>