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4-12-2024 heeft de gemeente een aanvraag ontvangen voor een omgevingsvergunning voor het kappen van 144 bomen op diverse locaties in de gemeente Deurne. De zaak is geregistreerd onder nummer HZ-2025-0004. De aanvraag gaat over de activiteit(en):</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50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0004</meta:user-defined>
    <meta:user-defined meta:name="DCTERMS.abstract">het kappen van 144 bom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02-18</meta:user-defined>
    <meta:user-defined meta:name="OVERHEIDop.terinzageleggingBG">https://mijnpublicaties.nl/Publicatie/39d2dc8b-ee08-48c8-e1bb-08dd07bb90d0</meta:user-defined>
    <meta:user-defined meta:name="DCTERMS.W3CDTF/DCTERMS.available">2025-01-08</meta:user-defined>
    <meta:user-defined meta:name="DCTERMS.W3CDTF/OVERHEIDop.jaargang">2025</meta:user-defined>
    <meta:user-defined meta:name="OVERHEIDop.publicationIssue">7508</meta:user-defined>
    <meta:user-defined meta:name="OVERHEIDop.GmbID/DC.identifier">gmb-2025-7508</meta:user-defined>
    <meta:user-defined meta:name="OVERHEIDop.versieInformatie"/>
  </office:meta>
</office:document-meta>
</file>