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ASMEERSESTRAAT 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asmeersestraat</text:span>
            <text:span text:style-name="nadrukvet"> 5 Vught, plaatsen vrachtwagen voor lossen kozijnen op 11 maart 2025 tussen 10.00 en 12.00 uur, Z25-288311</text:span>
            <text:span text:style-name="nadrukvet">.</text:span>
          </text:p>
            <text:p text:style-name="tussenkopcur">De ontheffing is verzonden op 18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0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ASMEERSESTRAAT 5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077</meta:user-defined>
    <meta:user-defined meta:name="OVERHEIDop.GmbID/DC.identifier">gmb-2025-75077</meta:user-defined>
    <meta:user-defined meta:name="OVERHEIDop.versieInformatie"/>
  </office:meta>
</office:document-meta>
</file>