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text:p>
      <text:section text:name="regeling_id1-3-2" text:style-name="regeling">
        <text:section text:name="aanhef_id1-3-2-1" text:style-name="aanhef">
          <text:section text:name="preambule_id1-3-2-1-1" text:style-name="preambule">
            <text:p text:style-name="al">De burgemeester van de gemeente Mook en Middelaar;</text:p>
            <text:p text:style-name="al"/>
            <text:p text:style-name="al">gelet op artikel 93, lid 8 van de Paspoortuitvoeringsregeling Nederland 2001 (PUN) </text:p>
            <text:p text:style-name="al"/>
            <text:p text:style-name="al">besluit vast te stellen:</text:p>
            <text:p text:style-name="al"/>
            <text:p text:style-name="al">het Aanwijzingsbesluit beveiligingsfunctionaris reisdocumen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veiligingsfunctionaris reisdocumenten </text:p>
            <text:list text:style-name="id1-3-2-2-2-2">
              <text:list-item text:style-override="id1-3-2-2-2-2-1">
                <text:number>1.</text:number>
                <text:p text:style-name="al">H. Klaassen, afdelingshoofd Sociaal (tot 1 april 2025) of adviseur externe relaties (na 1 april 2025) wordt aangewezen als beveiligingsfunctionaris reisdocumenten. </text:p>
              </text:list-item>
              <text:list-item text:style-override="id1-3-2-2-2-2-2">
                <text:number>2.</text:number>
                <text:p text:style-name="al">N. Schreuder, juridisch medewerker afdeling Bedrijfsvoering, wordt aangewezen als plaatsvervangend beveiligingsfunctionaris reisdocumenten. </text:p>
              </text:list-item>
            </text:list>
          </text:section>
          <text:section text:name="artikel_id1-3-2-2-3" text:style-name="artikel">
            <text:p text:style-name="artikel_kop_titel"><text:span text:style-name="artikel_kop_label">Artikel</text:span> <text:span text:style-name="artikel_kop_nr">2</text:span> Taken en verantwoordelijkheden</text:p>
            <text:list text:style-name="id1-3-2-2-3-2">
              <text:list-item text:style-override="id1-3-2-2-3-2-1">
                <text:number>1.</text:number>
                <text:p text:style-name="al">De beveiligingsfunctionaris is aangesteld voor het beheer van en toezicht op de naleving van beveiligingsprocedures rondom aanvraag, beheer en uitreiken van reisdocumenten.</text:p>
              </text:list-item>
              <text:list-item text:style-override="id1-3-2-2-3-2-2">
                <text:number>2.</text:number>
                <text:p text:style-name="al">De taken en verantwoordelijkheden van de beveiligingsfunctionaris reisdocumenten zijn vastgelegd in de Paspoortuitvoeringsregeling Nederland 2001, het Informatiebeveiligingsplan en in de taakomschrijving beveiligingsfunctionaris reisdocumenten (zie bijlage).</text:p>
              </text:list-item>
              <text:list-item text:style-override="id1-3-2-2-3-2-3">
                <text:number>3.</text:number>
                <text:p text:style-name="al">De beveiligingsfunctionaris reisdocumenten is rechtstreeks verantwoording schuldig aan de burgemeester zonder tussenkomst van de leidinggevenden in de lijn.</text:p>
              </text:list-item>
              <text:list-item text:style-override="id1-3-2-2-3-2-4">
                <text:number>4.</text:number>
                <text:p text:style-name="al">De rol van beveiligingsfunctionaris reisdocumenten betreft een onafhankelijke rol, waarbij sprake is van volledige functiescheiding tussen de beveiligingsfunctie en uitvoerende taken bij reisdocumenten. Dit is in overeenstemming met art. 93 lid 10 PUN.</text:p>
              </text:list-item>
            </text:list>
          </text:section>
          <text:section text:name="artikel_id1-3-2-2-4" text:style-name="artikel">
            <text:p text:style-name="artikel_kop_titel"><text:span text:style-name="artikel_kop_label">Artikel</text:span> <text:span text:style-name="artikel_kop_nr">3</text:span> Inwerkingtreding en intrekking oude aanwijzingsbesluiten</text:p>
            <text:list text:style-name="id1-3-2-2-4-2">
              <text:list-item text:style-override="id1-3-2-2-4-2-1">
                <text:number>1.</text:number>
                <text:p text:style-name="al">Dit besluit treedt in werking met ingang van de dag nadat het besluit wordt bekendgemaakt in het gemeenteblad zoals bedoeld in artikel 6 Bekendmakingswet.</text:p>
              </text:list-item>
              <text:list-item text:style-override="id1-3-2-2-4-2-2">
                <text:number>2.</text:number>
                <text:p text:style-name="al">Eerdere aanwijzingsbesluiten die zien op hetgeen in dit aanwijzingsbesluit wordt geregeld worden ingetrokken met ingang van de dag van inwerkingtreding van dit besluit.</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text:p>
            <text:p text:style-name="al"/>
          </text:section>
        </text:section>
        <text:section text:name="regeling-sluiting_id1-3-2-3" text:style-name="regeling-sluiting">
          <text:section text:name="ondertekening_id1-3-2-3-1">
            <text:p><text:span text:style-name="functie">Ondertekening</text:span></text:p>
            <text:p><text:span text:style-name="functie">Aldus besloten door de burgemeester van de gemeente Mook en Middelaar op 18 februari 2025.</text:span></text:p>
            <text:p><text:span text:style-name="functie"/></text:p>
          </text:section>
          <text:section text:name="ondertekening_id1-3-2-3-2">
            <text:p><text:span text:style-name="functie"/></text:p>
            <text:p><text:span text:style-name="functie">De burgemeester,</text:span></text:p>
            <text:p><text:span text:style-name="functie">I.M. van Dijk</text:span></text:p>
          </text:section>
        </text:section>
        <text:section text:name="bijlage_id1-3-2-4" text:style-name="bijlage">
          <text:p text:style-name="bijlage_top"/>
          <text:p text:style-name="artikel_kop_titel"><text:span text:style-name="label">Bijlage</text:span> <text:span text:style-name="nr"/> </text:p>
          <text:p text:style-name="al">
          <text:span text:style-name="nadrukvet">Taakomschrijving beveiligingsfunctionaris reisdocumenten </text:span>
        </text:p>
          <text:p text:style-name="al"/>
          <text:p text:style-name="al">De beveiligingsfunctionaris reisdocumenten is verantwoordelijk voor:</text:p>
          <text:p text:style-name="al"/>
          <text:list text:style-name="id1-3-2-4-6">
            <text:list-item text:style-override="id1-3-2-4-6-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4-6-2">
              <text:number>•</text:number>
              <text:p text:style-name="al">De controle op een juiste afhandeling van de zelfevaluatie PNIK;</text:p>
            </text:list-item>
            <text:list-item text:style-override="id1-3-2-4-6-3">
              <text:number>•</text:number>
              <text:p text:style-name="al">Het (laten) verrichten van onderzoek bij beveiligingsincidenten met het doel dergelijke situaties in de toekomst te voorkomen;</text:p>
            </text:list-item>
            <text:list-item text:style-override="id1-3-2-4-6-4">
              <text:number>•</text:number>
              <text:p text:style-name="al">Het naar aanleiding van onderzoek/controles en/of incidenten signaleren van knelpunten en/of tekortkomingen in de beveiligingsvoorzieningen;</text:p>
            </text:list-item>
            <text:list-item text:style-override="id1-3-2-4-6-5">
              <text:number/>
              <text:p text:style-name="al"/>
            </text:list-item>
          </text:list>
          <text:p text:style-name="al">Daarnaast kent de beveiligingsfunctionaris reisdocumenten de volgende algemene beveiligingstaken met betrekking tot reisdocumenten, waarvoor hij tevens verantwoordelijk is:</text:p>
          <text:p text:style-name="al"/>
          <text:list text:style-name="id1-3-2-4-9">
            <text:list-item text:style-override="id1-3-2-4-9-1">
              <text:number>1.</text:number>
              <text:p text:style-name="al">Het bewaken van uit te voeren acties voortkomend uit onderzoek, incidenten of naar aanleiding van de jaarlijkse actualisering van het Informatiebeveiligingsplan BRP en waardedocumenten;</text:p>
            </text:list-item>
            <text:list-item text:style-override="id1-3-2-4-9-2">
              <text:number>2.</text:number>
              <text:p text:style-name="al">Het toezicht houden op de actualiteit van het Informatiebeveiligingsplan BRP en waardedocumenten, de beveiligingsprocessen, -procedures/afspraken en instructies;</text:p>
            </text:list-item>
            <text:list-item text:style-override="id1-3-2-4-9-3">
              <text:number>3.</text:number>
              <text:p text:style-name="al">Gevraagd en ongevraagd advies geven aan de burgemeester en het managementteam over verbeteringen ten aanzien van de beveiliging;</text:p>
            </text:list-item>
            <text:list-item text:style-override="id1-3-2-4-9-4">
              <text:number>4.</text:number>
              <text:p text:style-name="al">Het adviseren bij het ontwikkelen van nieuwe beveiligingsprocedures en onderhouden/aanpassen van bestaande beveiligingsprocedures;</text:p>
            </text:list-item>
            <text:list-item text:style-override="id1-3-2-4-9-5">
              <text:number>5.</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9-6">
              <text:number>6.</text:number>
              <text:p text:style-name="al">Het toezicht houden of (nieuwe) medewerkers worden geïnstrueerd en bekendgemaakt met de beveiligingsprocedures en –processen met betrekking tot reisdocumenten;</text:p>
            </text:list-item>
            <text:list-item text:style-override="id1-3-2-4-9-7">
              <text:number>7.</text:number>
              <text:p text:style-name="al">Het (laten) registreren van de meldingen van beveiligingsincidenten;</text:p>
            </text:list-item>
            <text:list-item text:style-override="id1-3-2-4-9-8">
              <text:number>8.</text:number>
              <text:p text:style-name="al">Het rapporteren aan de burgemeester betreffende de stand van zaken van beveiliging, eventueel naar aanleiding van bijzonderheden/incidenten;</text:p>
            </text:list-item>
            <text:list-item text:style-override="id1-3-2-4-9-9">
              <text:number>9.</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50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5-01-01</meta:user-defined>
    <meta:user-defined meta:name="DCTERMS.alternative">Aanwijzingsbesluit beveiligingsfunctionaris reisdocumenten</meta:user-defined>
    <dc:language>nl</dc:language>
    <meta:user-defined meta:name="OVERHEIDop.locatietype/OVERHEIDop.gebiedsmarkering">Gemeente</meta:user-defined>
    <meta:user-defined meta:name="DC.title">Aanwijzingsbesluit beveiligingsfunctionaris reisdocumenten</meta:user-defined>
    <meta:user-defined meta:name="DCTERMS.W3CDTF/DCTERMS.available">2025-02-21</meta:user-defined>
    <meta:user-defined meta:name="DCTERMS.W3CDTF/OVERHEIDop.jaargang">2025</meta:user-defined>
    <meta:user-defined meta:name="OVERHEIDop.publicationIssue">75075</meta:user-defined>
    <meta:user-defined meta:name="OVERHEIDop.betreftRegeling">CVDR735867_1</meta:user-defined>
    <meta:user-defined meta:name="OVERHEIDop.GmbID/DC.identifier">gmb-2025-75075</meta:user-defined>
    <meta:user-defined meta:name="xs:date/OVERHEIDop.startdatum">2025-02-22</meta:user-defined>
    <meta:user-defined meta:name="OVERHEIDop.versieInformatie"/>
  </office:meta>
</office:document-meta>
</file>