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ca. 15 wilgen, 1 els en 4 knotwilgen - Gaasterdji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asterdjip De Wilgen, een gemeentelijke aanvraag voor het kappen ca. 15 wilgen, 1 els en 4 knotwilgen, Z2025-00000449, datum bekendmaking: 19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0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9</meta:user-defined>
    <meta:user-defined meta:name="DCTERMS.abstract">Verleende omgevingsvergunning, Gaasterdjip De Wilgen, een gemeentelijke aanvraag voor het kappen ca. 15 wilgen, 1 els en 4 knotwilgen, zaaknummer: Z2025-00000449, datum bekendmaking: 19 februari 2025</meta:user-defined>
    <dc:language>nl</dc:language>
    <meta:user-defined meta:name="OVERHEIDop.locatietype/OVERHEIDop.gebiedsmarkering">Vlak</meta:user-defined>
    <meta:user-defined meta:name="DC.title">Gemeente Smallingerland - verlening omgevingsvergunning - een gemeentelijke aanvraag voor het kappen ca. 15 wilgen, 1 els en 4 knotwilgen - Gaasterdjip De Wilgen</meta:user-defined>
    <meta:user-defined meta:name="DCTERMS.W3CDTF/DCTERMS.available">2025-02-21</meta:user-defined>
    <meta:user-defined meta:name="DCTERMS.W3CDTF/OVERHEIDop.jaargang">2025</meta:user-defined>
    <meta:user-defined meta:name="OVERHEIDop.publicationIssue">75072</meta:user-defined>
    <meta:user-defined meta:name="OVERHEIDop.GmbID/DC.identifier">gmb-2025-75072</meta:user-defined>
    <meta:user-defined meta:name="OVERHEIDop.versieInformatie"/>
  </office:meta>
</office:document-meta>
</file>