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passen van regeneratieve landbouw aan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Het uitvoeren van een werk, geen bouwwerk zijnde of werkzaamheden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0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0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84</meta:user-defined>
    <meta:user-defined meta:name="DCTERMS.abstract">het toepassen van regeneratieve land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oepassen van regeneratieve landbouw aan Raamschoorseweg 43 4838EN Breda</meta:user-defined>
    <meta:user-defined meta:name="DCTERMS.W3CDTF/DCTERMS.available">2025-02-21</meta:user-defined>
    <meta:user-defined meta:name="DCTERMS.W3CDTF/OVERHEIDop.jaargang">2025</meta:user-defined>
    <meta:user-defined meta:name="OVERHEIDop.publicationIssue">75062</meta:user-defined>
    <meta:user-defined meta:name="OVERHEIDop.GmbID/DC.identifier">gmb-2025-75062</meta:user-defined>
    <meta:user-defined meta:name="OVERHEIDop.versieInformatie"/>
  </office:meta>
</office:document-meta>
</file>