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raamkozijnen in de voorgevel op het perceel Lieve Vrouwestraat 24, 3811 B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de raamkozijnen in de voorgevel op het perceel Lieve Vrouwestraat 24, 3811 BR Amersfoort</text:span>
          </text:p>
            <text:p text:style-name="common-al">De Gemeente Amersfoort heeft op 17-12-2024 een aanvraag voor een omgevingsvergunning ontvangen voor het vervangen van de raamkozijnen in de voorgevel op het perceel Lieve Vrouwestraat 24, 3811 BR Amersfoort, met kenmerk CLZ-000199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1-02-2025 een besluit. Als de omgevings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0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0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938</meta:user-defined>
    <dc:language>nl</dc:language>
    <meta:user-defined meta:name="OVERHEIDop.locatietype/OVERHEIDop.gebiedsmarkering">Punt</meta:user-defined>
    <meta:user-defined meta:name="DC.title">Ontvangen aanvraag omgevingsvergunning voor het vervangen van de raamkozijnen in de voorgevel op het perceel Lieve Vrouwestraat 24, 3811 BR Amersfoort</meta:user-defined>
    <meta:user-defined meta:name="DCTERMS.W3CDTF/DCTERMS.available">2025-01-08</meta:user-defined>
    <meta:user-defined meta:name="DCTERMS.W3CDTF/OVERHEIDop.jaargang">2025</meta:user-defined>
    <meta:user-defined meta:name="OVERHEIDop.publicationIssue">7506</meta:user-defined>
    <meta:user-defined meta:name="OVERHEIDop.GmbID/DC.identifier">gmb-2025-7506</meta:user-defined>
    <meta:user-defined meta:name="OVERHEIDop.versieInformatie"/>
  </office:meta>
</office:document-meta>
</file>