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lijke inkoopvoorwaarden bij IT (GIB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BESLUITEN</text:p>
            <text:p text:style-name="al"/>
            <text:p text:style-name="al">
            <text:span text:style-name="nadrukvet">In te trekken de Gemeentelijke inkoopvoorwaarden bij IT (GIBIT), vastgesteld op 7 maart 2017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op 11 februari 2025, 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05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N.v.t.</meta:user-defined>
    <meta:user-defined meta:name="OVERHEIDop.referentienummer">1170588</meta:user-defined>
    <meta:user-defined meta:name="DCTERMS.alternative">Gemeentelijke inkoopvoorwaarden bij IT </meta:user-defined>
    <dc:language>nl</dc:language>
    <meta:user-defined meta:name="OVERHEIDop.locatietype/OVERHEIDop.gebiedsmarkering">Gemeente</meta:user-defined>
    <meta:user-defined meta:name="DC.title">Gemeentelijke inkoopvoorwaarden bij IT (GIBIT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56</meta:user-defined>
    <meta:user-defined meta:name="OVERHEIDop.betreftRegeling">CVDR601859_1</meta:user-defined>
    <meta:user-defined meta:name="OVERHEIDop.GmbID/DC.identifier">gmb-2025-75056</meta:user-defined>
    <meta:user-defined meta:name="OVERHEIDop.versieInformatie"/>
  </office:meta>
</office:document-meta>
</file>