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8, 3958CT Amerongen, verbouwen en renoveren tabaksschuur  (RX2024-00003157,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voort 28, 3958CT Amerongen, verbouwen en renoveren tabaksschuur  (RX2024-00003157, 19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0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57</meta:user-defined>
    <meta:user-defined meta:name="DCTERMS.abstract">Zandvoort 28, 3958CT Amerongen, verbouwen en renoveren tabaksschuur  (RX2024-00003157, 19 februari 2025)</meta:user-defined>
    <dc:language>nl</dc:language>
    <meta:user-defined meta:name="OVERHEIDop.locatietype/OVERHEIDop.gebiedsmarkering">Vlak</meta:user-defined>
    <meta:user-defined meta:name="DC.title">Gemeente Utrechtse Heuvelrug, verleende omgevingsvergunning - Zandvoort 28, 3958CT Amerongen, verbouwen en renoveren tabaksschuur  (RX2024-00003157, 19 februari 2025)</meta:user-defined>
    <meta:user-defined meta:name="DCTERMS.W3CDTF/DCTERMS.available">2025-02-21</meta:user-defined>
    <meta:user-defined meta:name="DCTERMS.W3CDTF/OVERHEIDop.jaargang">2025</meta:user-defined>
    <meta:user-defined meta:name="OVERHEIDop.publicationIssue">75052</meta:user-defined>
    <meta:user-defined meta:name="OVERHEIDop.GmbID/DC.identifier">gmb-2025-75052</meta:user-defined>
    <meta:user-defined meta:name="OVERHEIDop.versieInformatie"/>
  </office:meta>
</office:document-meta>
</file>