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herbouwen van een bestaande boerderijwoning op locatie Koolwijkseweg 39, 2821 NT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5 een besluit genomen op de aanvraag omgevingsvergunning met zaaknummer 19311493494 voor het herbouwen van een bestaande boerderijwoning op locatie Koolwijkseweg 39, 2821 NT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93494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02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2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2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3494</meta:user-defined>
    <dc:language>nl</dc:language>
    <meta:user-defined meta:name="OVERHEIDop.locatietype/OVERHEIDop.gebiedsmarkering">Punt</meta:user-defined>
    <meta:user-defined meta:name="DC.title">Kennisgeving besluit op een aanvraag omgevingsvergunning voor het herbouwen van een bestaande boerderijwoning op locatie Koolwijkseweg 39, 2821 NT Stolwij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021</meta:user-defined>
    <meta:user-defined meta:name="OVERHEIDop.GmbID/DC.identifier">gmb-2025-75021</meta:user-defined>
    <meta:user-defined meta:name="OVERHEIDop.versieInformatie"/>
  </office:meta>
</office:document-meta>
</file>