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2B 3762DL Soest, kappen van twee dennen in de voortuin</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een aanvraag ontvangen voor een omgevingsvergunning voor het kappen van twee dennen in de voortuin op locatie Eikenhorstweg 2B 3762DL Soest.</text:p>
            <text:p text:style-name="common-al">De aanvraag is geregistreerd onder zaaknummer 10846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0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628</meta:user-defined>
    <meta:user-defined meta:name="DCTERMS.abstract">kappen van twee denn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2B 3762DL Soest, kappen van twee dennen in de voortuin</meta:user-defined>
    <meta:user-defined meta:name="DCTERMS.W3CDTF/DCTERMS.available">2025-02-21</meta:user-defined>
    <meta:user-defined meta:name="DCTERMS.W3CDTF/OVERHEIDop.jaargang">2025</meta:user-defined>
    <meta:user-defined meta:name="OVERHEIDop.publicationIssue">75020</meta:user-defined>
    <meta:user-defined meta:name="OVERHEIDop.GmbID/DC.identifier">gmb-2025-75020</meta:user-defined>
    <meta:user-defined meta:name="OVERHEIDop.versieInformatie"/>
  </office:meta>
</office:document-meta>
</file>