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 Kiesstraat 73B 2013BG Haarlem, Pieter Kiesstraat 73C 2013BG Haarlem, 0392-2024-0154136, het samenvoegen van de eerste en de tweede verdieping (73B en 73C), verzonden 19-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4136</meta:user-defined>
    <meta:user-defined meta:name="DCTERMS.abstract">het samenvoegen van de eerste en de tweede verdieping (73B en 73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 Kiesstraat 73B 2013BG Haarlem, Pieter Kiesstraat 73C 2013BG Haarlem, 0392-2024-0154136, het samenvoegen van de eerste en de tweede verdieping (73B en 73C), verzonden 19-02-2025</meta:user-defined>
    <meta:user-defined meta:name="DCTERMS.W3CDTF/DCTERMS.available">2025-02-21</meta:user-defined>
    <meta:user-defined meta:name="DCTERMS.W3CDTF/OVERHEIDop.jaargang">2025</meta:user-defined>
    <meta:user-defined meta:name="OVERHEIDop.publicationIssue">75010</meta:user-defined>
    <meta:user-defined meta:name="OVERHEIDop.GmbID/DC.identifier">gmb-2025-75010</meta:user-defined>
    <meta:user-defined meta:name="OVERHEIDop.versieInformatie"/>
  </office:meta>
</office:document-meta>
</file>