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een boomkwekerij en het verbreden van een uitweg, Ommerenveldseweg 1, 4032 NA, in Ommeren (12-02-2025) (geen bezwaar mogelijk), ODR25024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0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02465</meta:user-defined>
    <dc:language>nl</dc:language>
    <meta:user-defined meta:name="OVERHEIDop.locatietype/OVERHEIDop.gebiedsmarkering">Adres</meta:user-defined>
    <meta:user-defined meta:name="DC.title">Omgevingsvergunning aangevraagd, Ommerenveldseweg 1 in Omm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009</meta:user-defined>
    <meta:user-defined meta:name="OVERHEIDop.GmbID/DC.identifier">gmb-2025-75009</meta:user-defined>
    <meta:user-defined meta:name="OVERHEIDop.versieInformatie"/>
  </office:meta>
</office:document-meta>
</file>