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Beuningen Inspireert'' in het centrum van Beuningen op zaterdag 12 april 2025 en zondag 13 april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9 februari 2025 een evenementenvergunning verleend op grond van artikel 2:25 van de Algemene Plaatselijke Verordening Beuningen voor het organiseren van het evenement ''Beuningen Inspireert'' in het centrum van Beuningen, met een modeshow en een bierproeverij. De modeshow vindt plaats op zaterdag 12 april van 12:00 uur tot 17:00 uur. De bierproeverij vindt plaats op zondag 13 april 2025 van 12:00 uur tot 18:00 uur. Het advies is om eerst telefonisch contact met de gemeente op te nemen als u vragen heeft. Een belanghebbende kan bezwaar maken tegen het genomen besluit.</text:p>
            <text:p text:style-name="common-al"/>
            <text:p text:style-name="last-al">Beuningen, 19 februar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99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9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9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voor het organiseren van het evenement ''Beuningen Inspireert'' in het centrum van Beuningen op zaterdag 12 april 2025 en zondag 13 april 2025</meta:user-defined>
    <meta:user-defined meta:name="DCTERMS.W3CDTF/DCTERMS.available">2025-02-21</meta:user-defined>
    <meta:user-defined meta:name="DCTERMS.W3CDTF/OVERHEIDop.jaargang">2025</meta:user-defined>
    <meta:user-defined meta:name="OVERHEIDop.publicationIssue">74998</meta:user-defined>
    <meta:user-defined meta:name="OVERHEIDop.GmbID/DC.identifier">gmb-2025-74998</meta:user-defined>
    <meta:user-defined meta:name="OVERHEIDop.versieInformatie"/>
  </office:meta>
</office:document-meta>
</file>