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lvinstraat 8 1704 R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lvinstraat 8 1704 RS Heerhugowaard</text:span>
          </text:p>
            <text:p text:style-name="common-al">
            
          </text:p>
            <text:p text:style-name="common-al">Op 14-02-2025 hebben wij een aanvraag voor een omgevingsvergunning ontvangen voor het realiseren van een bedrijfshal op de locatie Kelvinstraat 8 1704 RS Heerhugowaard. De aanvraag is geregistreerd onder zaaknummer 1020500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499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500</meta:user-defined>
    <dc:language>nl</dc:language>
    <meta:user-defined meta:name="OVERHEIDop.locatietype/OVERHEIDop.gebiedsmarkering">Vlak</meta:user-defined>
    <meta:user-defined meta:name="DC.title">Kennisgeving van Aanvraag Omgevingsvergunning Kelvinstraat 8 1704 RS Heerhugowaard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995</meta:user-defined>
    <meta:user-defined meta:name="OVERHEIDop.GmbID/DC.identifier">gmb-2025-74995</meta:user-defined>
    <meta:user-defined meta:name="OVERHEIDop.versieInformatie"/>
  </office:meta>
</office:document-meta>
</file>