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terne verbouwing,  Diepenveen F 2761, Oerdijk 228, 7435PL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5</text:p>
            <text:p text:style-name="common-al">
            <text:span text:style-name="nadrukvet">Locatie:</text:span> Diepenveen F 2761, Oerdijk 228, 7435PL Okkenbroek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5-00001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7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9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46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terne verbouwing,  Diepenveen F 2761, Oerdijk 228, 7435PL Okkenbroe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93</meta:user-defined>
    <meta:user-defined meta:name="OVERHEIDop.GmbID/DC.identifier">gmb-2025-74993</meta:user-defined>
    <meta:user-defined meta:name="OVERHEIDop.versieInformatie"/>
  </office:meta>
</office:document-meta>
</file>