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poortstraat 8 – 22 Brouwershaven – het realiseren van 8 appartementen en 12 garages </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8 appartementen in een bestaande schuur en 12 garageboxen </text:p>
            <text:p text:style-name="common-al">Zaaknummer: 1035457 </text:p>
            <text:p text:style-name="common-al">Datum beschikking verzonden: 5 februari 2025 </text:p>
            <text:p text:style-name="common-al"/>
            <text:p text:style-name="common-al">Bezwaar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Voor verdere informatie en eventueel bezwaar kunt u terecht op onze website: <text:a xlink:href="https://www.schouwen-duiveland.nl/bestuur-en-organisatie/gemeenterubriek" xlink:type="simple">Externe link:https://www.schouwen-duiveland.nl/bestuur-en-organisatie/gemeenterubriek</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498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8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8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4/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5457</meta:user-defined>
    <dc:language>nl</dc:language>
    <meta:user-defined meta:name="OVERHEIDop.locatietype/OVERHEIDop.effectgebied">Cirkel</meta:user-defined>
    <meta:user-defined meta:name="DC.title">Verleend Omgevingsvergunning, Nieuwpoortstraat 8 – 22 Brouwershaven – het realiseren van 8 appartementen en 12 garages</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GML|exb-2025-6836</meta:user-defined>
    <meta:user-defined meta:name="OVERHEIDop.publicationIssue">74988</meta:user-defined>
    <meta:user-defined meta:name="OVERHEIDop.GmbID/DC.identifier">gmb-2025-74988</meta:user-defined>
    <meta:user-defined meta:name="OVERHEIDop.versieInformatie"/>
  </office:meta>
</office:document-meta>
</file>