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aanbrengen van een dakraam in bestaand dak aan zijde Waagsteeg, Markt 9 2611GP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kt 9 2611GP Delft |het aanbrengen van een dakraam in bestaand dak aan zijde Waagsteeg, 06-0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749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9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4-004252</meta:user-defined>
    <meta:user-defined meta:name="DCTERMS.abstract">Markt 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aanbrengen van een dakraam in bestaand dak aan zijde Waagsteeg, Markt 9 2611GP Delft</meta:user-defined>
    <meta:user-defined meta:name="DCTERMS.W3CDTF/DCTERMS.available">2025-01-08</meta:user-defined>
    <meta:user-defined meta:name="DCTERMS.W3CDTF/OVERHEIDop.jaargang">2025</meta:user-defined>
    <meta:user-defined meta:name="OVERHEIDop.publicationIssue">7498</meta:user-defined>
    <meta:user-defined meta:name="OVERHEIDop.GmbID/DC.identifier">gmb-2025-7498</meta:user-defined>
    <meta:user-defined meta:name="OVERHEIDop.versieInformatie"/>
  </office:meta>
</office:document-meta>
</file>