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Judith Leysterstraat 4, 2135 SL, plaatsen van een dakkapel in het achterdakvlak van de woning, verzenddatum 18-02-2025, zaaknummer 039411716304, DSO-nummer 20250110009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978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97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97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Judith Leysterstraat 4, 2135 SL, plaatsen van een dakkapel in het achterdakvlak van de woning, verzenddatum 18-02-2025, zaaknummer 039411716304, DSO-nummer 202501100095.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978</meta:user-defined>
    <meta:user-defined meta:name="OVERHEIDop.GmbID/DC.identifier">gmb-2025-74978</meta:user-defined>
    <meta:user-defined meta:name="OVERHEIDop.versieInformatie"/>
  </office:meta>
</office:document-meta>
</file>