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portcomplex VV ASVB, Raadhuisstraat 23-C, Blijham, evenementenvergunning voor het organiseren van het evenement ’80-jarig jubileum ASVB’ op 29, 30 en 31 augustus 2025, verzenddatum: 19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497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’80-jarig jubileum ASVB’ op 29, 30 en 31 augustus 2025, locatie: Sportcomplex VV ASVB, Raadhuisstraat 23-C.</meta:user-defined>
    <dc:language>nl</dc:language>
    <meta:user-defined meta:name="OVERHEIDop.locatietype/OVERHEIDop.gebiedsmarkering">Adres</meta:user-defined>
    <meta:user-defined meta:name="DC.title">Verleende evenementenvergunning: Sportcomplex VV ASVB, Raadhuisstraat 23-C, Blijham, evenementenvergunning voor het organiseren van het evenement ’80-jarig jubileum ASVB’ op 29, 30 en 31 augustus 2025, verzenddatum: 19 februari 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76</meta:user-defined>
    <meta:user-defined meta:name="OVERHEIDop.GmbID/DC.identifier">gmb-2025-74976</meta:user-defined>
    <meta:user-defined meta:name="OVERHEIDop.versieInformatie"/>
  </office:meta>
</office:document-meta>
</file>