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 Zwaanshoek, Laan van Westerhout 18, 2136ND, splitsing van de woning in 2 woningen, verzenddatum 18-02-2025, zaaknummer 039411682654, DSO-nummer 20241230001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97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7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7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 Zwaanshoek, Laan van Westerhout 18, 2136ND, splitsing van de woning in 2 woningen, verzenddatum 18-02-2025, zaaknummer 039411682654, DSO-nummer 2024123000199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974</meta:user-defined>
    <meta:user-defined meta:name="OVERHEIDop.GmbID/DC.identifier">gmb-2025-74974</meta:user-defined>
    <meta:user-defined meta:name="OVERHEIDop.versieInformatie"/>
  </office:meta>
</office:document-meta>
</file>