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weigerde omgevingsvergunning, Lijnden, Ringvaart-Lijnderdijk 204 , 1175 KK, het aanleggen van een woonboot met terras, een steiger en een berging in de Ringvaart, verzenddatum 18-02-2025, zaaknummer 039410918665, DSO-nummer 202404290018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6">
              <text:list-item text:style-override="id1-3-2-1-1-6-1">
                <text:number>1.</text:number>
                <text:p text:style-name="al">uw naam, adres, telefoonnummer en e-mail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Kunt u de uitkomst van het bezwaar niet afwachten?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74969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969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969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weigerde omgevingsvergunning, Lijnden, Ringvaart-Lijnderdijk 204 , 1175 KK, het aanleggen van een woonboot met terras, een steiger en een berging in de Ringvaart, verzenddatum 18-02-2025, zaaknummer 039410918665, DSO-nummer 2024042900187.</meta:user-defined>
    <meta:user-defined meta:name="DCTERMS.W3CDTF/DCTERMS.available">2025-02-21</meta:user-defined>
    <meta:user-defined meta:name="DCTERMS.W3CDTF/OVERHEIDop.jaargang">2025</meta:user-defined>
    <meta:user-defined meta:name="OVERHEIDop.publicationIssue">74969</meta:user-defined>
    <meta:user-defined meta:name="OVERHEIDop.GmbID/DC.identifier">gmb-2025-74969</meta:user-defined>
    <meta:user-defined meta:name="OVERHEIDop.versieInformatie"/>
  </office:meta>
</office:document-meta>
</file>