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einsdorp, Venneperweg 1173, 2144 KG, het maken van een uitweg, verzenddatum 19-02-2025, zaaknummer 039411688132, DSO-nummer 20250101000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aanvraag-bouwarchief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96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6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6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einsdorp, Venneperweg 1173, 2144 KG, het maken van een uitweg, verzenddatum 19-02-2025, zaaknummer 039411688132, DSO-nummer 2025010100071.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966</meta:user-defined>
    <meta:user-defined meta:name="OVERHEIDop.GmbID/DC.identifier">gmb-2025-74966</meta:user-defined>
    <meta:user-defined meta:name="OVERHEIDop.versieInformatie"/>
  </office:meta>
</office:document-meta>
</file>