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nkenburg 36, 2135 BN, het realiseren van een uitbouw van de 2e verdieping bij een bestaande woning, verzenddatum 18-02-2025, zaaknummer 039411151603, DSO-nummer 2024070501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9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inkenburg 36, 2135 BN, het realiseren van een uitbouw van de 2e verdieping bij een bestaande woning, verzenddatum 18-02-2025, zaaknummer 039411151603, DSO-nummer 2024070501617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62</meta:user-defined>
    <meta:user-defined meta:name="OVERHEIDop.GmbID/DC.identifier">gmb-2025-74962</meta:user-defined>
    <meta:user-defined meta:name="OVERHEIDop.versieInformatie"/>
  </office:meta>
</office:document-meta>
</file>