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de Ombulance van de Ombudsman Rotterdam- Rijnmond op dinsdag 1 april 2025, dinsdag 3 juni 2025 en dinsdag 4 november 2025 op de weekmark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strekte standplaatsvergunning</text:span>
            </text:span>
          </text:p>
            <text:p text:style-name="common-al">Burgemeester en wethouders hebben een standplaatsvergunning verleend voor:</text:p>
            <text:list text:style-name="id1-3-2-1-1-3">
              <text:list-item text:style-override="id1-3-2-1-1-3-1">
                <text:number>•</text:number>
                <text:p text:style-name="al">Een standplaatsvergunning voor een standplaats voor de Ombulance van de Ombudsman Rotterdam- Rijnmond op dinsdag 1 april 2025, dinsdag 3 juni 2025 en dinsdag 4 november 2025 op de weekmarkt in Krimpen aan den IJssel.</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96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standplaats voor de Ombulance van de Ombudsman Rotterdam- Rijnmond op dinsdag 1 april 2025, dinsdag 3 juni 2025 en dinsdag 4 november 2025 op de weekmarkt te Krimpen aan den IJssel</meta:user-defined>
    <meta:user-defined meta:name="DCTERMS.W3CDTF/DCTERMS.available">2025-02-21</meta:user-defined>
    <meta:user-defined meta:name="DCTERMS.W3CDTF/OVERHEIDop.jaargang">2025</meta:user-defined>
    <meta:user-defined meta:name="OVERHEIDop.publicationIssue">74961</meta:user-defined>
    <meta:user-defined meta:name="OVERHEIDop.GmbID/DC.identifier">gmb-2025-74961</meta:user-defined>
    <meta:user-defined meta:name="OVERHEIDop.versieInformatie"/>
  </office:meta>
</office:document-meta>
</file>