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etstocht en zeskamp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een fietstocht en een zeskamp tijdens Koningsdag Zoelen 2025. De activiteiten vinden plaats op 26 april 2025 tussen 10:00 uur en 17:00 uur. De fietstocht loopt door Zoelen en de zeskamp vindt plaats op het terrein van SCZ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95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6589</meta:user-defined>
    <dc:language>nl</dc:language>
    <meta:user-defined meta:name="OVERHEIDop.locatietype/OVERHEIDop.gebiedsmarkering">Adres</meta:user-defined>
    <meta:user-defined meta:name="DC.title">Melding fietstocht en zeskamp Zoel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57</meta:user-defined>
    <meta:user-defined meta:name="OVERHEIDop.GmbID/DC.identifier">gmb-2025-74957</meta:user-defined>
    <meta:user-defined meta:name="OVERHEIDop.versieInformatie"/>
  </office:meta>
</office:document-meta>
</file>