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1">
      <text:list-level-style-bullet style:num-suffix="" text:bullet-char="​" text:level="1">
        <style:list-level-properties text:min-label-width="10mm"/>
      </text:list-level-style-bullet>
    </text:list-style>
    <text:list-style style:name="id1-3-2-2-1-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1-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1-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1-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1-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bullet text:bullet-char="•" text:level="1">
        <style:list-level-properties text:min-label-width="10mm"/>
      </text:list-level-style-bullet>
    </text:list-style>
    <text:list-style style:name="id1-3-2-2-1-26-1-3-1">
      <text:list-level-style-bullet text:bullet-char="•" text:level="1">
        <style:list-level-properties text:min-label-width="10mm"/>
      </text:list-level-style-bullet>
    </text:list-style>
    <text:list-style style:name="id1-3-2-2-1-26-1-3-2">
      <text:list-level-style-bullet text:bullet-char="•" text:level="1">
        <style:list-level-properties text:min-label-width="10mm"/>
      </text:list-level-style-bullet>
    </text:list-style>
    <text:list-style style:name="id1-3-2-2-1-26-1-3-3">
      <text:list-level-style-bullet text:bullet-char="•" text:level="1">
        <style:list-level-properties text:min-label-width="10mm"/>
      </text:list-level-style-bullet>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2">
      <text:list-level-style-bullet style:num-suffix="" text:bullet-char="​" text:level="1">
        <style:list-level-properties text:min-label-width="10mm"/>
      </text:list-level-style-bullet>
    </text:list-style>
    <text:list-style style:name="id1-3-2-2-1-61-2-3">
      <text:list-level-style-bullet text:bullet-char="•" text:level="1">
        <style:list-level-properties text:min-label-width="10mm"/>
      </text:list-level-style-bullet>
    </text:list-style>
    <text:list-style style:name="id1-3-2-2-1-61-2-3-1">
      <text:list-level-style-bullet text:bullet-char="•" text:level="1">
        <style:list-level-properties text:min-label-width="10mm"/>
      </text:list-level-style-bullet>
    </text:list-style>
    <text:list-style style:name="id1-3-2-2-1-61-2-3-2">
      <text:list-level-style-bullet text:bullet-char="•" text:level="1">
        <style:list-level-properties text:min-label-width="10mm"/>
      </text:list-level-style-bullet>
    </text:list-style>
    <text:list-style style:name="id1-3-2-2-1-61-2-3-3">
      <text:list-level-style-bullet text:bullet-char="•" text:level="1">
        <style:list-level-properties text:min-label-width="10mm"/>
      </text:list-level-style-bullet>
    </text:list-style>
    <text:list-style style:name="id1-3-2-2-1-61-2-3-4">
      <text:list-level-style-bullet text:bullet-char="•" text:level="1">
        <style:list-level-properties text:min-label-width="10mm"/>
      </text:list-level-style-bullet>
    </text:list-style>
    <text:list-style style:name="id1-3-2-2-1-61-3">
      <text:list-level-style-bullet style:num-suffix="" text:bullet-char="​" text:level="1">
        <style:list-level-properties text:min-label-width="10mm"/>
      </text:list-level-style-bullet>
    </text:list-style>
  </office:automatic-styles>
  <office:body>
    <office:text>
      <text:p text:style-name="new_page_staatscourant"/>
      <text:p text:style-name="single-kop-titel">2e wijziging Algemeen mandaatbesluit Stichtse Vecht 2021</text:p>
      <text:section text:name="regeling_id1-3-2" text:style-name="regeling">
        <text:section text:name="aanhef_id1-3-2-1" text:style-name="aanhef">
          <text:section text:name="preambule_id1-3-2-1-1" text:style-name="preambule">
            <text:p text:style-name="al">Het college van burgemeester en wethouders en de burgemeester van de gemeente Stichtse Vecht, ieder voor zover het zijn bevoegdheden betreft;</text:p>
            <text:p text:style-name="al"/>
            <text:p text:style-name="al">Gelet op het bepaalde in de Gemeentewet, afdeling 10.1.1 van de Algemene wet bestuursrecht (Awb) en het Algemeen mandaatbesluit Stichtse Vecht 2021, vastgesteld bij besluit van 4 oktober 2022 en gewijzigd bij besluit van 12 juni 2023;</text:p>
            <text:p text:style-name="al"/>
            <text:p text:style-name="al">Overwegende dat aanpassing van het Algemeen mandaatbesluit 2021 en de daarbij behorende bijlagen noodzakelijk is vanwege behoefteveranderingen met betrekking tot bepaalde mandaten en vanwege enkele technisch noodzakelijke aanpassingen;</text:p>
            <text:p text:style-name="al"/>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lgemeen mandaatbesluit 2021 en de daarbij behorende bijlagen worden als volgt gewijzigd:</text:p>
            <text:p text:style-name="al"/>
            <text:p text:style-name="al">A</text:p>
            <text:p text:style-name="al">Artikel 4, lid a, komt te luiden:</text:p>
            <text:p text:style-name="al"/>
            <text:list text:style-name="id1-3-2-2-1-7">
              <text:list-item text:style-override="id1-3-2-2-1-7-1">
                <text:number>a.</text:number>
                <text:p text:style-name="al">het besluit leidt tot afwijking van of aanvulling op het tot dan toe gevoerde beleid, waaronder niet wordt verstaan het beslissen met toepassing van een in een algemeen verbindend voorschrift of een beleidsregel opgenomen hardheidsclausule of een geval zoals bedoeld in bijlage 1, onderdeel D;</text:p>
              </text:list-item>
            </text:list>
            <text:p text:style-name="al">B</text:p>
            <text:p text:style-name="al">Bijlage 1, onder A. Bestuurlijk-Juridische aangelegenheden, onderdeel Publiekrecht, komt te luiden: </text:p>
            <text:p text:style-name="al"/>
            <text:list text:style-name="id1-3-2-2-1-11">
              <text:list-item text:style-override="id1-3-2-2-1-11-1">
                <text:number>1.</text:number>
                <text:p text:style-name="al">Het doen van voorstellen aan de raad.</text:p>
              </text:list-item>
              <text:list-item text:style-override="id1-3-2-2-1-11-2">
                <text:number>2.</text:number>
                <text:p text:style-name="al">Het vaststellen van het organisatiebesluit.</text:p>
              </text:list-item>
              <text:list-item text:style-override="id1-3-2-2-1-11-3">
                <text:number>3.</text:number>
                <text:p text:style-name="al">Het vaststellen van algemeen verbindende voorschriften en beleidsregels, voor zover deze niet door de raad worden vastgesteld.</text:p>
              </text:list-item>
              <text:list-item text:style-override="id1-3-2-2-1-11-4">
                <text:number>4.</text:number>
                <text:p text:style-name="al">Het beslissen in afwijking van een beleidsregel indien handelen overeenkomstig de beleidsregel voor een of meer belanghebbenden gevolgen zou hebben die wegens bijzondere omstandigheden onevenredig zijn in verhouding tot de met de beleidsregel te dienen doelen.</text:p>
              </text:list-item>
              <text:list-item text:style-override="id1-3-2-2-1-11-5">
                <text:number>5.</text:number>
                <text:p text:style-name="al">Het uitoefenen van de bevoegdheden van de raad die bij het Algemeen delegatiebesluit van 27 september 2011, en zoals sindsdien is gewijzigd, aan het college zijn gedelegeerd of opgedragen, met uitzondering van onderdeel B1 van het Algemeen delegatiebesluit.</text:p>
              </text:list-item>
              <text:list-item text:style-override="id1-3-2-2-1-11-6">
                <text:number>6.</text:number>
                <text:p text:style-name="al">Het toepassen van een last onder bestuursdwang (artikel 125 van de Gemeentewet, een specifieke regeling of afdeling 5.3 van de Awb) c.q. het opleggen van een last onder dwangsom (afdeling 5.4 van de Awb) c.q. het opleggen van een bestuurlijke boete als bedoeld in titel 5.4. van de Awb, het intrekken van een besluit c.q. het weigeren van een besluit bij wijze van bestuurlijke sanctie, indien er geen sprake is van een (handhavings) beleid, tenzij de betreffende portefeuillehouder of burgemeester heeft ingestemd met het in mandaat uitoefenen van de respectievelijke bevoegdheid.</text:p>
              </text:list-item>
              <text:list-item text:style-override="id1-3-2-2-1-11-7">
                <text:number>7.</text:number>
                <text:p text:style-name="al">Het nemen van besluiten op verzoeken om informatie op grond van de Wet open overheid, die betrekking hebben op een ramp of crisis als bedoeld in de Wet veiligheidsregio's.</text:p>
              </text:list-item>
              <text:list-item text:style-override="id1-3-2-2-1-11-8">
                <text:number>8.</text:number>
                <text:p text:style-name="al">Het nemen van besluiten over verzoeken om nadeelcompensatie (niet zijnde verzoeken om vergoeding van planschade c.q. aanvragen om vergoeding van schade op grond van afdeling 15.1 van de Omgevingswet of aanvragen om vergoeding van schade waarop de ‘Beleidsregel Nadeelcompensatie Kockengen Waterproof’ van toepassing is).</text:p>
              </text:list-item>
              <text:list-item text:style-override="id1-3-2-2-1-11-9">
                <text:number>9.</text:number>
                <text:p text:style-name="al">Het nemen van besluiten, indien ter voorbereiding van deze besluiten een uniforme openbare voorbereidingsprocedure (afdeling 3.4 Awb) is gevoerd en zienswijzen, bedenkingen of inspraakreacties zijn ingebracht.</text:p>
              </text:list-item>
              <text:list-item text:style-override="id1-3-2-2-1-11-10">
                <text:number>10.</text:number>
                <text:p text:style-name="al">Het nemen van beslissingen die zijn neergelegd in een document, gericht tot:</text:p>
                <text:list text:style-name="id1-3-2-2-1-11-10-3">
                  <text:list-item text:style-override="id1-3-2-2-1-11-10-3-1">
                    <text:number>a.</text:number>
                    <text:p text:style-name="al">de raad;</text:p>
                  </text:list-item>
                  <text:list-item text:style-override="id1-3-2-2-1-11-10-3-2">
                    <text:number>b.</text:number>
                    <text:p text:style-name="al">de Koning en andere leden van het Koninklijk Huis;</text:p>
                  </text:list-item>
                  <text:list-item text:style-override="id1-3-2-2-1-11-10-3-3">
                    <text:number>c.</text:number>
                    <text:p text:style-name="al">de raad van ministers van het Koninkrijk, de ministerraad of een daaruit gevormde onderraad of commissie, ministers en staatssecretarissen;</text:p>
                  </text:list-item>
                  <text:list-item text:style-override="id1-3-2-2-1-11-10-3-4">
                    <text:number>d.</text:number>
                    <text:p text:style-name="al">de voorzitter van de Eerste of Tweede Kamer der Staten-Generaal of van een uit die Kamer gevormde commissie;</text:p>
                  </text:list-item>
                  <text:list-item text:style-override="id1-3-2-2-1-11-10-3-5">
                    <text:number>e.</text:number>
                    <text:p text:style-name="al">de vice-president van de Raad van State;</text:p>
                  </text:list-item>
                  <text:list-item text:style-override="id1-3-2-2-1-11-10-3-6">
                    <text:number>f.</text:number>
                    <text:p text:style-name="al">de president van de Algemene Rekenkamer;</text:p>
                  </text:list-item>
                  <text:list-item text:style-override="id1-3-2-2-1-11-10-3-7">
                    <text:number>g.</text:number>
                    <text:p text:style-name="al">de Ombudsvoorziening, voor zover het correspondentie betreft terzake van formele klachten;</text:p>
                  </text:list-item>
                  <text:list-item text:style-override="id1-3-2-2-1-11-10-3-8">
                    <text:number>h.</text:number>
                    <text:p text:style-name="al">enig bestuursorgaan van een waterschap, provincie of Rijk,</text:p>
                  </text:list-item>
                </text:list>
              </text:list-item>
              <text:list-item text:style-override="id1-3-2-2-1-11-11">
                <text:number/>
                <text:p text:style-name="al">voor zover geen sprake is van een aanvraag voor een subsidie, vergunning, ontheffingen of vrijstelling ten behoeve van de gemeente Stichtse Vecht.</text:p>
              </text:list-item>
              <text:list-item text:style-override="id1-3-2-2-1-11-12">
                <text:number>11.</text:number>
                <text:p text:style-name="al">Het vaststellen van formulieren voor het indienen van aanvragen voor besluiten.</text:p>
              </text:list-item>
              <text:list-item text:style-override="id1-3-2-2-1-11-13">
                <text:number>12.</text:number>
                <text:p text:style-name="al">Het toekennen van tegemoetkomingen in planschade zoals bedoeld in de Wet ruimtelijke ordening c.q. vergoeding van schade op grond van afdeling 15.1 van de Omgevingswet, vanaf €10.000,-.</text:p>
              </text:list-item>
              <text:list-item text:style-override="id1-3-2-2-1-11-14">
                <text:number>13.</text:number>
                <text:p text:style-name="al">Het verstrekken van (woon)voorzieningen als bedoeld in de Verordening Wmo en Jeugd Stichtse Vecht 2022, vanaf €100.000,-</text:p>
              </text:list-item>
              <text:list-item text:style-override="id1-3-2-2-1-11-15">
                <text:number>14.</text:number>
                <text:p text:style-name="al">Het aanwijzen van de inzameldienst die is belast met de inzameling van huishoudelijke afvalstoffen, als bedoeld in de Afvalstoffenverordening gemeente Stichtse Vecht.</text:p>
              </text:list-item>
              <text:list-item text:style-override="id1-3-2-2-1-11-16">
                <text:number>15.</text:number>
                <text:p text:style-name="al">Het stellen van nadere regels inzake het overdragen of aanbieden van huishoudelijk afval aan de inzameldienst als bedoeld in de Afvalstoffen verordening gemeente Stichtse Vecht;</text:p>
              </text:list-item>
              <text:list-item text:style-override="id1-3-2-2-1-11-17">
                <text:number>16.</text:number>
                <text:p text:style-name="al">Het intrekken of wijzigen van een ontheffing op grond van de “Verordening winkeltijden gemeente Stichtse Vecht”</text:p>
              </text:list-item>
              <text:list-item text:style-override="id1-3-2-2-1-11-18">
                <text:number>17.</text:number>
                <text:p text:style-name="al">Het vaststellen van de grens en de naam van de woonplaats(en) en desgewenst de woonplaats(en), al dan niet op basis van bouwblokken, in wijken en buurten verdelen en aanduiden met namen, zo nodig met letters en nummers, zoals bedoeld in de Wet BAG en de Verordening naamgeving en nummering (adressen);</text:p>
              </text:list-item>
              <text:list-item text:style-override="id1-3-2-2-1-11-19">
                <text:number>18.</text:number>
                <text:p text:style-name="al">Het per woonplaats toekennen van namen aan delen van de openbare ruimte en zo nodig aan gemeentelijke gebouwen en bouwwerken, zoals bedoeld in de Wet BAG en de Verordening naamgeving en nummering (adressen);</text:p>
              </text:list-item>
              <text:list-item text:style-override="id1-3-2-2-1-11-20">
                <text:number>19.</text:number>
                <text:p text:style-name="al">Aan de burgemeester blijven voorbehouden de bij of krachtens de Gemeentewet aan hem toegekende bevoegdheden c.q. bevelsbevoegdheden ter handhaving van de openbare orde bij verstoring of ernstige vrees voor het ontstaan daarvan; ter beperking van gevaar; of die met het oog op de bescherming van de veiligheid en gezondheid nodig zijn, tenzij een dergelijke bevoegdheid in dit besluit of middels een daarbij behorende bijlage uitdrukkelijk is gemandateerd.</text:p>
              </text:list-item>
              <text:list-item text:style-override="id1-3-2-2-1-11-21">
                <text:number>20.</text:number>
                <text:p text:style-name="al">Het opleggen, intrekken of verlengen van een tijdelijk huisverbod krachtens de Wet tijdelijk huisverbod, mandaatverlening is niettemin bij een afzonderlijk besluit mogelijk.</text:p>
              </text:list-item>
              <text:list-item text:style-override="id1-3-2-2-1-11-22">
                <text:number>21.</text:number>
                <text:p text:style-name="al">De beschikking tot inbewaringstelling krachtens de Wet verplichte geestelijke gezondheidszorg dan wel het nemen van een crisismaatregel krachtens de Wet zorg en dwang psychogeriatrische en verstandelijk gehandicapte cliënten.</text:p>
              </text:list-item>
              <text:list-item text:style-override="id1-3-2-2-1-11-23">
                <text:number>22.</text:number>
                <text:p text:style-name="al">Het opleggen van een last onder bestuursdwang op grond van artikel 13b van de Opiumwet.</text:p>
              </text:list-item>
            </text:list>
            <text:p text:style-name="al">C</text:p>
            <text:p text:style-name="al">Aan bijlage 1, wordt een nieuw onderdeel D toegevoegd, luidende:</text:p>
            <text:p text:style-name="al"/>
            <text:list text:style-name="id1-3-2-2-1-15">
              <text:list-item text:style-override="id1-3-2-2-1-15-1">
                <text:number>D.</text:number>
                <text:p text:style-name="al">
                <text:span text:style-name="nadrukvet">Uitzonderingen op grenzen mandaat</text:span>
              </text:p>
              </text:list-item>
              <text:list-item text:style-override="id1-3-2-2-1-15-2">
                <text:number/>
                <text:p text:style-name="al">De in artikel 4, aanhef en onder a van het Algemeen mandaatbesluit Stichtse Vecht 2021 genoemde beperking dat geen gebruik mag worden gemaakt van het mandaat als het besluit leidt tot afwijking van of aanvulling op het tot dan toe gevoerde beleid, geldt, naast de in dat artikel genoemde mogelijkheid om te beslissen met toepassing van een in een algemeen verbindend voorschrift of een beleidsregel opgenomen hardheidsclausule, evenmin voor het beslissen met gebruikmaking van:</text:p>
                <text:list text:style-name="id1-3-2-2-1-15-2-3">
                  <text:list-item text:style-override="id1-3-2-2-1-15-2-3-1">
                    <text:number>a.</text:number>
                    <text:p text:style-name="al">de in artikel 12 van de Verordening op de heffing en invordering van lijkbezorgingsrechten 2025 opgenomen mogelijkheid om af te wijken van de bepalingen in die verordening;</text:p>
                  </text:list-item>
                  <text:list-item text:style-override="id1-3-2-2-1-15-2-3-2">
                    <text:number>b.</text:number>
                    <text:p text:style-name="al">de in artikel 34 van de Beheerverordening begraafplaatsen Stichtse Vecht 2013 opgenomen mogelijkheid om te beslissen in gevallen waarin die beheersverordening niet voorziet.</text:p>
                  </text:list-item>
                </text:list>
              </text:list-item>
            </text:list>
            <text:p text:style-name="al">D</text:p>
            <text:p text:style-name="al">Bijlage 2, onderdeel A. Bestuurlijk-Juridische aangelegenheden, onderdeel ‘Publiekrecht’, komt te luiden:</text:p>
            <text:list text:style-name="id1-3-2-2-1-18">
              <text:list-item text:style-override="id1-3-2-2-1-18-1">
                <text:number>1.</text:number>
                <text:p text:style-name="al">Het beslissen met toepassing van de in artikel 12 van de Verordening op de heffing en invordering van lijkbezorgingsrechten 2025 opgenomen mogelijkheid om af te wijken van de bepalingen in die verordening.</text:p>
              </text:list-item>
              <text:list-item text:style-override="id1-3-2-2-1-18-2">
                <text:number>2.</text:number>
                <text:p text:style-name="al">Het beslissen met toepassing van de in artikel 34 van de Beheersverordening begraafplaatsen Stichtse Vecht 2013 opgenomen mogelijkheid om te beslissen in gevallen waarin die beheersverordening niet voorziet. </text:p>
              </text:list-item>
            </text:list>
            <text:p text:style-name="al">E </text:p>
            <text:p text:style-name="al">Bijlage 2, onderdeel A. Bestuurlijk-Juridische aangelegenheden, onderdeel ‘Overige privaatrechtelijke rechtshandelingen, komt te luiden:</text:p>
            <text:p text:style-name="al"/>
            <text:list text:style-name="id1-3-2-2-1-22">
              <text:list-item text:style-override="id1-3-2-2-1-22-1">
                <text:number/>
                <text:p text:style-name="al">
                <text:span text:style-name="nadrukvet">Overige privaatrechtelijke rechtshandelingen </text:span>
              </text:p>
              </text:list-item>
              <text:list-item text:style-override="id1-3-2-2-1-22-2">
                <text:number/>
                <text:p text:style-name="al">Het besluiten tot en aangaan van een overeenkomst met een erkende eHerkenningsleverancier voor de aanschaf van e-Herkenningsmiddelen.</text:p>
              </text:list-item>
            </text:list>
            <text:p text:style-name="al">F</text:p>
            <text:p text:style-name="al">Bijlage 2, onderdeel B. Personeelsaangelegenheden, komt te luiden:</text:p>
            <text:p text:style-name="al"/>
            <text:list text:style-name="id1-3-2-2-1-26">
              <text:list-item text:style-override="id1-3-2-2-1-26-1">
                <text:number>1.</text:number>
                <text:p text:style-name="al">Het nemen van beslissingen over rechtspositie c.q. arbeidsvoorwaarden, het verrichten van privaatrechtelijke rechtshandelingen en andere handelingen ten aanzien van de directeuren en de concerncontroller. Het betreft hier beslissingen zoals:</text:p>
                <text:list text:style-name="id1-3-2-2-1-26-1-3">
                  <text:list-item text:style-override="id1-3-2-2-1-26-1-3-1">
                    <text:number>•</text:number>
                    <text:p text:style-name="al">het aangaan – en tussentijdse wijzigingen - van arbeidsovereenkomsten;</text:p>
                  </text:list-item>
                  <text:list-item text:style-override="id1-3-2-2-1-26-1-3-2">
                    <text:number>•</text:number>
                    <text:p text:style-name="al">het indienen van een verzoek tot ontbinding van de arbeidsovereenkomst op basis van de ontslaggronden (inclusief (collectief) reorganisatieontslag) ingevolge het Burgerlijk wetboek (BW);</text:p>
                  </text:list-item>
                  <text:list-item text:style-override="id1-3-2-2-1-26-1-3-3">
                    <text:number>•</text:number>
                    <text:p text:style-name="al">het nemen van beslissingen ten aanzien van nevenwerkzaamheden en financiële belangen van directeuren en de concerncontroller.</text:p>
                  </text:list-item>
                </text:list>
              </text:list-item>
              <text:list-item text:style-override="id1-3-2-2-1-26-2">
                <text:number>2.</text:number>
                <text:p text:style-name="al">Het voeren van overleg als WOR-bestuurder met de Ondernemingsraad, en het voeren van overleg met het Lokaal Overleg.. </text:p>
              </text:list-item>
              <text:list-item text:style-override="id1-3-2-2-1-26-3">
                <text:number>3.</text:number>
                <text:p text:style-name="al">Het vaststellen en wijzigen van rechtspositieregelingen, arbeidsvoorwaarden, instructies (7:660 BW) en interne richtlijnen ten aanzien van personele- en organisatorische aangelegenheden (Personeelshandboek Stichtse Vecht). Deze bevoegdheid wordt verleend ongeacht het bepaalde in artikel 4, aanhef en onder b, maar onverminderd het bepaalde in artikel 4, aanhef en onder a, c, d en e van het Algemeen mandaatbesluit Stichtse Vecht 2021 mag van deze bevoegdheid alleen gebruik gemaakt worden na consultatie van de portefeuillehouder.</text:p>
              </text:list-item>
              <text:list-item text:style-override="id1-3-2-2-1-26-4">
                <text:number>4.</text:number>
                <text:p text:style-name="al">Het namens de werkgever uitbrengen van een (digitale) stem naar aanleiding van een ledenraadpleging van de VNG. Zoals voor een nieuwe Cao- gemeenten en/of Cao SW. Onverminderd het bepaalde in artikel 4 mag van deze bevoegdheid alleen gebruik gemaakt worden na consultatie van de portefeuillehouder. </text:p>
              </text:list-item>
              <text:list-item text:style-override="id1-3-2-2-1-26-5">
                <text:number>5.</text:number>
                <text:p text:style-name="al">Het gebruik maken van de bevoegdheid om op grond van artikel 6.2, lid 2, van de Cao Gemeenten maximaal 2 dagen als feestdagen en/of verplichte sluitingsdagen aan te wijzen (met instemming van de Ondernemingsraad). </text:p>
              </text:list-item>
              <text:list-item text:style-override="id1-3-2-2-1-26-6">
                <text:number>6.</text:number>
                <text:p text:style-name="al">Het toepassen van hardheidsclausules en het vaststellen van aanvullende regels binnen de gestelde kaders van formele wetgeving, Cao Gemeenten, rechtspositieregelingen, instructies en interne richtlijnen ten aanzien van personele- en organisatorische aangelegenheden (Personeelshandboek Stichtse Vecht). </text:p>
              </text:list-item>
              <text:list-item text:style-override="id1-3-2-2-1-26-7">
                <text:number>7.</text:number>
                <text:p text:style-name="al">Het beslissen naar aanleiding van zwaarwegend advies van de Geschillencommissie Stichtse Vecht, zoals bedoeld in artikel 11.5 van de Cao Gemeenten en handelen overeenkomstig dat standpunt. </text:p>
              </text:list-item>
              <text:list-item text:style-override="id1-3-2-2-1-26-8">
                <text:number>8.</text:number>
                <text:p text:style-name="al">Het overeenkomen van vaststellingsovereenkomsten zoals bedoeld in artikel 7:670b BW.</text:p>
              </text:list-item>
              <text:list-item text:style-override="id1-3-2-2-1-26-9">
                <text:number>9.</text:number>
                <text:p text:style-name="al">Het nemen van beslissingen over de vaststelling van een plaatsingsplan naar aanleiding van een reorganisatie c.q. organisatie doorontwikkeling.</text:p>
              </text:list-item>
              <text:list-item text:style-override="id1-3-2-2-1-26-10">
                <text:number>10.</text:number>
                <text:p text:style-name="al">Het eenzijdig wijzigen – al dan niet collectief - van arbeidsovereenkomsten (7:613 BW).</text:p>
              </text:list-item>
              <text:list-item text:style-override="id1-3-2-2-1-26-11">
                <text:number>11.</text:number>
                <text:p text:style-name="al">Het (organisatie breed) opdragen van andere werkzaamheden onder andere in tijden van calamiteiten.</text:p>
              </text:list-item>
              <text:list-item text:style-override="id1-3-2-2-1-26-12">
                <text:number>12.</text:number>
                <text:p text:style-name="al">Het vaststellen van organisatie brede plannen op het gebied van Personeel en Organisatie, zoals het Bedrijfshulpverleningsplan, Arbo-beleidsplan etc., alsmede het laten uitvoeren van organisatie brede onderzoeken, zoals een medewerkerstevredenheidsonderzoek (MTO), Periodiek Medisch Onderzoek (PMO) en Risico-Inventarisatie en -Evaluatie (RI&amp;E).</text:p>
              </text:list-item>
              <text:list-item text:style-override="id1-3-2-2-1-26-13">
                <text:number>13.</text:number>
                <text:p text:style-name="al">Het toekennen van Beloningsdifferentiatie binnen de financieel vastgestelde kaders conform de Cao Gemeenten en het Personeelshandboek Stichtse Vecht, voor zover het betreft: </text:p>
                <text:list text:style-name="id1-3-2-2-1-26-13-3">
                  <text:list-item text:style-override="id1-3-2-2-1-26-13-3-1">
                    <text:number>a.</text:number>
                    <text:p text:style-name="al">toekennen van twee of meer periodieken op basis van artikel 3.4, lid 4, van de Cao Gemeenten;</text:p>
                  </text:list-item>
                  <text:list-item text:style-override="id1-3-2-2-1-26-13-3-2">
                    <text:number>b.</text:number>
                    <text:p text:style-name="al">toekennen van functioneringstoelage op basis van artikel 3.8 van de Cao Gemeenten;</text:p>
                  </text:list-item>
                  <text:list-item text:style-override="id1-3-2-2-1-26-13-3-3">
                    <text:number>c.</text:number>
                    <text:p text:style-name="al">toekennen van arbeidsmarkttoelage op basis van artikel 3.9 van de Cao Gemeenten.</text:p>
                  </text:list-item>
                </text:list>
              </text:list-item>
              <text:list-item text:style-override="id1-3-2-2-1-26-14">
                <text:number>14.</text:number>
                <text:p text:style-name="al">Het opleggen van sancties overeenkomstig de “Interne richtlijnen voor het toepassen van sanctiebeleid gemeente Stichtse Vecht”, behoudens het opleggen van de sancties: mondelinge- en schriftelijke waarschuwing; schorsing als ordemaatregel en het inleveren van vakantie-uren, welke niet voorbehouden blijven aan de algemeen directeur/gemeentesecretaris.</text:p>
              </text:list-item>
            </text:list>
            <text:p text:style-name="al">G</text:p>
            <text:p text:style-name="al">In bijlage 3 worden onder B. Personeelsaangelegenheden, de leden 2 tot en met 4 vernummerd tot lid 3 tot en met 5, en wordt een nieuw lid ingevoegd, luidende:</text:p>
            <text:p text:style-name="al"/>
            <text:list text:style-name="id1-3-2-2-1-30">
              <text:list-item text:style-override="id1-3-2-2-1-30-1">
                <text:number>2.</text:number>
                <text:p text:style-name="al">Het toekennen van Beloningsdifferentiatie ten aanzien van managers binnen de financieel vastgestelde kaders conform de Cao Gemeenten en het Personeelshandboek Stichtse Vecht, voor zover het betreft:</text:p>
                <text:list text:style-name="id1-3-2-2-1-30-1-3">
                  <text:list-item text:style-override="id1-3-2-2-1-30-1-3-1">
                    <text:number>a.</text:number>
                    <text:p text:style-name="al">het toekennen van één extra periodiek op grond van artikel 3.4, lid 4, van de Cao Gemeenten;</text:p>
                  </text:list-item>
                  <text:list-item text:style-override="id1-3-2-2-1-30-1-3-2">
                    <text:number>b.</text:number>
                    <text:p text:style-name="al">het toekennen van een waarnemingstoelage op grond van artikel 3.10a, van de Cao Gemeenten;</text:p>
                  </text:list-item>
                  <text:list-item text:style-override="id1-3-2-2-1-30-1-3-3">
                    <text:number>c.</text:number>
                    <text:p text:style-name="al">het toekennen van een gratificatie op grond van artikel 3.18, van de Cao Gemeenten</text:p>
                  </text:list-item>
                </text:list>
              </text:list-item>
            </text:list>
            <text:p text:style-name="al">H</text:p>
            <text:p text:style-name="al">Bijlage 4, onderdeel C. werkterrein team Omgeving en Vergunningen, komt het vierde lid te luiden:</text:p>
            <text:p text:style-name="al"/>
            <text:list text:style-name="id1-3-2-2-1-34">
              <text:list-item text:style-override="id1-3-2-2-1-34-1">
                <text:number>4.</text:number>
                <text:p text:style-name="al">De bevoegdheden genoemd onder onderdeel F (werkterrein team Omgeving en Vergunningen en team Ruimtelijke Regie en Ontwikkeling) van deze bijlage, voor zover het om een aangelegenheid gaat die behoort tot het werkterrein van het team Omgeving en Vergunningen. </text:p>
              </text:list-item>
            </text:list>
            <text:p text:style-name="al">I</text:p>
            <text:p text:style-name="al">Aan bijlage 4, onderdeel E. werkterrein team Ruimtelijke Regie en Ontwikkeling, wordt een nieuw lid toegevoegd, luidende: </text:p>
            <text:p text:style-name="al"/>
            <text:list text:style-name="id1-3-2-2-1-38">
              <text:list-item text:style-override="id1-3-2-2-1-38-1">
                <text:number>2.</text:number>
                <text:p text:style-name="al">De bevoegdheden genoemd onder onderdeel F (‘werkterrein team Omgeving en Vergunningen en team Ruimtelijke Regie en Ontwikkeling’) van deze bijlage, voor zover om een aangelegenheid gaat die behoort tot het werkterrein van het team Ruimtelijke Regie en Ontwikkeling.</text:p>
              </text:list-item>
            </text:list>
            <text:p text:style-name="al">J</text:p>
            <text:p text:style-name="al">Bijlage 4, onderdeel F. werkterrein team Omgeving en Vergunningen en team Ruimtelijke Regie en Ontwikkeling, komt te luiden:</text:p>
            <text:p text:style-name="al"/>
            <text:list text:style-name="id1-3-2-2-1-42">
              <text:list-item text:style-override="id1-3-2-2-1-42-1">
                <text:number/>
                <text:p text:style-name="al">Het beslissen op verzoeken om tegemoetkoming in planschade als bedoeld in de Wet op de ruimtelijke ordening c.q. vergoeding van schade op grond van afdeling 15.1 van de Omgevingswet tot €10.000,-</text:p>
              </text:list-item>
            </text:list>
            <text:p text:style-name="al">K</text:p>
            <text:p text:style-name="al">In Bijlage 4, onderdeel G. werkterrein team Bedrijfsvoering Leefomgeving, vervalt lid 5 en worden de leden 6 en 7 vernummerd tot lid 5 en 6.</text:p>
            <text:p text:style-name="al"/>
            <text:p text:style-name="al">L</text:p>
            <text:p text:style-name="al">Aan bijlage 4, onderdeel I. werkterrein team Ontwikkeling Samenleving en Veiligheid, wordt een nieuw lid toegevoegd, luidende:</text:p>
            <text:p text:style-name="al"/>
            <text:list text:style-name="id1-3-2-2-1-49">
              <text:list-item text:style-override="id1-3-2-2-1-49-1">
                <text:number>3.</text:number>
                <text:p text:style-name="al">Het benoemen van gemeentelijke lijkschouwers, als bedoeld in de Wet op de lijkbezorging. Gemandateerde dient jaarlijks een opgave van benoemingen voor te leggen. In afwijking van de aanhef van deze bijlage kan de manager overeenkomstig het bepaalde in artikel 8 ondermandaat verlenen maar uitsluitend aan daarvoor in aanmerking komende personen die niet werkzaam zijn onder verantwoordelijkheid van het gemeentebestuur.</text:p>
              </text:list-item>
            </text:list>
            <text:p text:style-name="al">M</text:p>
            <text:p text:style-name="al">Bijlage 4, onderdeel L. werkterrein team Mens en Organisatie, komt te luiden:</text:p>
            <text:p text:style-name="al"/>
            <text:list text:style-name="id1-3-2-2-1-53">
              <text:list-item text:style-override="id1-3-2-2-1-53-1">
                <text:number>1.</text:number>
                <text:p text:style-name="al">Uitvoering geven aan HRM-bevoegdheden ten aanzien van gemeenteraadsleden, commissieleden, burgemeester en wethouders (zoals declaraties, reis- en verblijfskosten, vergoedingen woon-werkverkeer en outplacement), zoals bedoeld in het Rechtspositiebesluit decentrale politieke ambtsdragers.</text:p>
              </text:list-item>
              <text:list-item text:style-override="id1-3-2-2-1-53-2">
                <text:number>2.</text:number>
                <text:p text:style-name="al">Goedkeuren van de maandelijkse salarisbetalingen.</text:p>
              </text:list-item>
            </text:list>
            <text:p text:style-name="al">N</text:p>
            <text:p text:style-name="al">Bijlage 4, onderdeel M. werkterrein team Bestuurlijke en Juridische zaken, komt te luiden:</text:p>
            <text:p text:style-name="al"/>
            <text:list text:style-name="id1-3-2-2-1-57">
              <text:list-item text:style-override="id1-3-2-2-1-57-1">
                <text:number>1.</text:number>
                <text:p text:style-name="al">Het aanwijzen van de klachtencoördinator en plaatsvervangend klachtencoördinator als bedoeld in de Klachtenregeling Stichtse Vecht; </text:p>
              </text:list-item>
            </text:list>
            <text:p text:style-name="al">O </text:p>
            <text:p text:style-name="al">Aan bijlage 4, wordt een nieuw onderdeel toegevoegd, luidende:</text:p>
            <text:p text:style-name="al"/>
            <text:list text:style-name="id1-3-2-2-1-61">
              <text:list-item text:style-override="id1-3-2-2-1-61-1">
                <text:number>N.</text:number>
                <text:p text:style-name="al">
                <text:span text:style-name="nadrukvet">werkterrein team Interne Dienstverlening </text:span>
              </text:p>
              </text:list-item>
              <text:list-item text:style-override="id1-3-2-2-1-61-2">
                <text:number/>
                <text:p text:style-name="al">het beheer over de eHerkenningsmiddelen tot en met betrouwbaarheidsniveau EH4, waaronder valt:</text:p>
                <text:list text:style-name="id1-3-2-2-1-61-2-3">
                  <text:list-item text:style-override="id1-3-2-2-1-61-2-3-1">
                    <text:number>•</text:number>
                    <text:p text:style-name="al">de aanschaf van eHerkenningsmiddelen voor de medewerkers van de gemeente Stichtse Vecht;</text:p>
                  </text:list-item>
                  <text:list-item text:style-override="id1-3-2-2-1-61-2-3-2">
                    <text:number>•</text:number>
                    <text:p text:style-name="al">de registratie per eHerkenningsmiddel van de bijbehorende medewerker en de diensten waartoe deze medewerker is gemachtigd;</text:p>
                  </text:list-item>
                  <text:list-item text:style-override="id1-3-2-2-1-61-2-3-3">
                    <text:number>•</text:number>
                    <text:p text:style-name="al">het beheer van de machtigingen voor eHerkenningsmiddelen, zoals het intrekken, tijdelijk opschorten en uitbreiden;</text:p>
                  </text:list-item>
                  <text:list-item text:style-override="id1-3-2-2-1-61-2-3-4">
                    <text:number>•</text:number>
                    <text:p text:style-name="al">het fungeren als contactpersoon naar de eHerkenningsleverancier en het doorgeven welke medewerkers gemachtigd zijn voor de eHerkenningsmiddelen;</text:p>
                  </text:list-item>
                </text:list>
              </text:list-item>
              <text:list-item text:style-override="id1-3-2-2-1-61-3">
                <text:number/>
                <text:p text:style-name="al">met dien verstande dat, in afwijking van de aanhef van dit onderdeel, ondermandaat is toegestaan voor dit beheer en deze beheerstaken, maar uitsluitend aan de Medewerker systemen III die binnen het team Interne Dienstverlening werkzaam is.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volgend op die van de bekendmaking.</text:p>
          </text:section>
        </text:section>
        <text:section text:name="regeling-sluiting_id1-3-2-3" text:style-name="regeling-sluiting">
          <text:section text:name="ondertekening_id1-3-2-3-1">
            <text:p><text:span text:style-name="functie">Aldus vastgesteld in de vergadering van 11 februari 2025.</text:span></text:p>
            <text:p><text:span text:style-name="functie">Het college van burgemeester en wethouders,</text:span></text:p>
            <text:p><text:span text:style-name="functie"/></text:p>
          </text:section>
          <text:section text:name="ondertekening_id1-3-2-3-2">
            <text:p><text:span text:style-name="functie"/></text:p>
            <text:p><text:span text:style-name="functie">De gemeentesecretaris, </text:span></text:p>
            <text:p><text:span text:style-name="functie">drs. R.C.L. Heijdra </text:span></text:p>
            <text:p><text:span text:style-name="functie"/></text:p>
          </text:section>
          <text:section text:name="ondertekening_id1-3-2-3-3">
            <text:p><text:span text:style-name="functie"/></text:p>
            <text:p><text:span text:style-name="functie">De burgemeester,</text:span></text:p>
            <text:p><text:span text:style-name="functie">drs. A.J.H.T.H. Reinders</text:span></text:p>
            <text:p><text:span text:style-name="functie"/></text:p>
          </text:section>
          <text:section text:name="ondertekening_id1-3-2-3-4">
            <text:p><text:span text:style-name="functie"/></text:p>
            <text:p><text:span text:style-name="functie">De burgemeester van Stichtse Vecht,</text:span></text:p>
            <text:p><text:span text:style-name="functie">drs. A.J.H.T.H. Rei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493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3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3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Bestuur | Organisatie en beleid</meta:user-defined>
    <meta:user-defined meta:name="DC.source">Gemeentewet]|[https://wetten.overheid.nl/BWBR0005416/2025-02-12</meta:user-defined>
    <meta:user-defined meta:name="DC.source">afdeling 10.1.1 van de Algemene wet bestuursrecht]|[1.0:c:BWBR0005537&amp;afdeling=10.1.1&amp;g=2025-02-04</meta:user-defined>
    <meta:user-defined meta:name="OVERHEIDop.referentienummer">430196</meta:user-defined>
    <meta:user-defined meta:name="DCTERMS.alternative">Algemeen mandaatbesluit Stichtse Vecht 2021</meta:user-defined>
    <dc:language>nl</dc:language>
    <meta:user-defined meta:name="OVERHEIDop.locatietype/OVERHEIDop.gebiedsmarkering">Gemeente</meta:user-defined>
    <meta:user-defined meta:name="DC.title">Algemeen mandaatbesluit Stichtse Vecht 2021</meta:user-defined>
    <meta:user-defined meta:name="DCTERMS.W3CDTF/DCTERMS.available">2025-02-24</meta:user-defined>
    <meta:user-defined meta:name="DCTERMS.W3CDTF/OVERHEIDop.jaargang">2025</meta:user-defined>
    <meta:user-defined meta:name="OVERHEIDop.publicationIssue">74939</meta:user-defined>
    <meta:user-defined meta:name="OVERHEIDop.betreftRegeling">CVDR682336_2</meta:user-defined>
    <meta:user-defined meta:name="xs:date/OVERHEIDop.startdatum">2025-02-25</meta:user-defined>
    <meta:user-defined meta:name="OVERHEIDop.GmbID/DC.identifier">gmb-2025-74939</meta:user-defined>
    <meta:user-defined meta:name="OVERHEIDop.versieInformatie"/>
  </office:meta>
</office:document-meta>
</file>