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dode bomen door gemeente Baarn deel 7 staande: Bernard Zweerslaan, Hermesweg, J.F. Kennedylaan, Kettingweg,Leestraat Nolenslaan, Prof. Fockema Andreaelaan, Rusthoeklaan, dAulnis de Bourouilllaan, en de Wittelaa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voor het kappen van dode bomen door gemeente Baarn deel 7 staande: Bernard Zweerslaan, Hermesweg, J.F. Kennedylaan, Kettingweg,Leestraat Nolenslaan, Prof. Fockema Andreaelaan, Rusthoeklaan, dAulnis de Bourouilllaan, en de Wittelaan.  Kenmerk 1149156 en datum besluit 19-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9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9156</meta:user-defined>
    <meta:user-defined meta:name="DCTERMS.abstract">Bomen kappen door gemeente Baarn deel 7</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dode bomen door gemeente Baarn deel 7 staande: Bernard Zweerslaan, Hermesweg, J.F. Kennedylaan, Kettingweg,Leestraat Nolenslaan, Prof. Fockema Andreaelaan, Rusthoeklaan, dAulnis de Bourouilllaan, en de Wittelaan.</meta:user-defined>
    <meta:user-defined meta:name="DCTERMS.W3CDTF/DCTERMS.available">2025-02-21</meta:user-defined>
    <meta:user-defined meta:name="DCTERMS.W3CDTF/OVERHEIDop.jaargang">2025</meta:user-defined>
    <meta:user-defined meta:name="OVERHEIDop.publicationIssue">74938</meta:user-defined>
    <meta:user-defined meta:name="OVERHEIDop.GmbID/DC.identifier">gmb-2025-74938</meta:user-defined>
    <meta:user-defined meta:name="OVERHEIDop.versieInformatie"/>
  </office:meta>
</office:document-meta>
</file>