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eizershof 13, Harmelen</text:p>
            <text:p text:style-name="common-al"/>
            <text:p text:style-name="common-al"/>
            <text:p text:style-name="common-al"/>
            <text:p text:style-name="common-al">Keizershof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obiele kraan op 19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493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3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3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729</meta:user-defined>
    <meta:user-defined meta:name="DCTERMS.abstract">het plaatsen van een mobiele kraan op 19 maart 202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Intrekk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934</meta:user-defined>
    <meta:user-defined meta:name="OVERHEIDop.GmbID/DC.identifier">gmb-2025-74934</meta:user-defined>
    <meta:user-defined meta:name="OVERHEIDop.versieInformatie"/>
  </office:meta>
</office:document-meta>
</file>