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sma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bben wij een aanvraag ontvangen voor een evenementenvergunning op de locatie Pasmansweg 6 in Holten. De aanvraag is geregistreerd onder zaaknummer Z2024-00003665. De aanvraag betreft het organiseren van paasvuur Espelo op 20 april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65</meta:user-defined>
    <meta:user-defined meta:name="DCTERMS.abstract">Pasmansweg 6 in Holten, het organiseren van paasvuur Espelo op 20 april 2025</meta:user-defined>
    <dc:language>nl</dc:language>
    <meta:user-defined meta:name="OVERHEIDop.locatietype/OVERHEIDop.gebiedsmarkering">Punt</meta:user-defined>
    <meta:user-defined meta:name="DC.title">Kennisgeving ontvangst aanvraag evenementenvergunning Pasmansweg 6 in Hol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7493</meta:user-defined>
    <meta:user-defined meta:name="OVERHEIDop.GmbID/DC.identifier">gmb-2025-7493</meta:user-defined>
    <meta:user-defined meta:name="OVERHEIDop.versieInformatie"/>
  </office:meta>
</office:document-meta>
</file>