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zerkampen Nuland - Evenementen/activiteiten  Koningsdag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6 april 2025</text:p>
            <text:p text:style-name="common-al">Locatie: IJzerkampen 22 Nuland</text:p>
            <text:p text:style-name="common-al">Activiteit: Koningsdagactiviteiten, plaatsen sport- en spelobjecten,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16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91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1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1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Jzerkampen Nuland - Evenementen/activiteiten  Koningsdag Nuland</meta:user-defined>
    <meta:user-defined meta:name="DCTERMS.W3CDTF/DCTERMS.available">2025-02-28</meta:user-defined>
    <meta:user-defined meta:name="DCTERMS.W3CDTF/OVERHEIDop.jaargang">2025</meta:user-defined>
    <meta:user-defined meta:name="OVERHEIDop.publicationIssue">74919</meta:user-defined>
    <meta:user-defined meta:name="OVERHEIDop.GmbID/DC.identifier">gmb-2025-74919</meta:user-defined>
    <meta:user-defined meta:name="OVERHEIDop.versieInformatie"/>
  </office:meta>
</office:document-meta>
</file>