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bben wij een aanvraag ontvangen voor het kappen van 2 bomen op de locatie Pelmolenweg 10 in Rijssen. De aanvraag is geregistreerd onder zaaknummer Z2024-000036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668</meta:user-defined>
    <meta:user-defined meta:name="DCTERMS.abstract">Pelmolenweg 10 in Rijss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Pelmolenweg 10 in Rijss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7490</meta:user-defined>
    <meta:user-defined meta:name="OVERHEIDop.GmbID/DC.identifier">gmb-2025-7490</meta:user-defined>
    <meta:user-defined meta:name="OVERHEIDop.versieInformatie"/>
  </office:meta>
</office:document-meta>
</file>